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6</text:p>
      <text:p text:style-name="ifm_p_font.roman_mt.3.76mm_ifm">Vragen van de leden <text:span text:style-name="ifm_span_font.bold_ifm">Ypma</text:span> en <text:span text:style-name="ifm_span_font.bold_ifm">Wolbert</text:span> (beiden PvdA) aan de Staatssecretaris van Onderwijs, Cultuur en Wetenschap en de Minister van Volksgezondheid, Welzijn en Sport over <text:span text:style-name="ifm_span_font.italic_ifm">de gevolgen van de afschaffing van leerlinggebonden financiering en de positie van logopedisten in de eerste lijn</text:span> (ingezonden 5 februari 2016).</text:p>
      <text:p text:style-name="ifm_p_mt.3.76mm_ifm">Vraag 1</text:p>
      <text:p text:style-name="ifm_p_ifm">Klopt het dat logopedische behandelingen in de eerste lijn, op basis van de tariefbeschikking van de Nederlandse Zorgautoriteit (NZa)<text:note text:id="ID-2016Z02466-d37e61" text:note-class="footnote"><text:note-citation text:label="1 ">1</text:note-citation><text:note-body><text:p text:style-name="ifm_p_font.normal_size.6.93pt_mt..5mm_indent.-0.1161in_mleft.0.1161in_ifm">Tariefbeschikking Logopedie (https://www.nza.nl/1048076/1048144/TB_CU_7134_01__Tariefbeschikking_logopedie.pdf; https://www.nza.nl/1048076/1048144/TB_CU_7134_02__Tariefbeschikking_logopedie.pdf).</text:p></text:note-body></text:note>, enkel worden vergoed als het een activiteit betreft die in aanwezigheid van patiënt wordt verricht? Zo ja, wat is uw oordeel hierover?</text:p>
      <text:p text:style-name="ifm_p_mt.3.76mm_ifm">Vraag 2</text:p>
      <text:p text:style-name="ifm_p_ifm">Deelt u de mening dat, in het belang van de patiënt en de logopedische behandeling, het voor de logopedist soms noodzakelijk is om activiteiten te verrichten, zoals bijvoorbeeld het voeren van (multidisciplinair) overleg of het simpelweg onderhouden van contact met andere betrokken zorgprofessionals, medewerkers van het kinderdagverblijf of basisschool of mensen in de directe omgeving van de patiënt? Zo nee, waarom niet?</text:p>
      <text:p text:style-name="ifm_p_mt.3.76mm_ifm">Vraag 3</text:p>
      <text:p text:style-name="ifm_p_ifm">Acht u het wenselijk dat logopedisten activiteiten die als wenselijk of noodzakelijk worden beschouwd voor een goede logopedische behandeling en die niet vergoed worden wél uitvoeren? Hoe beoordeelt u in dit kader de situatie dat sommige professionals die deelnemen aan bijvoorbeeld een multidisciplinair overleg wél een vergoeding krijgen voor hun werk, maar de eerstelijns logopedist niet?</text:p>
      <text:p text:style-name="ifm_p_mt.3.76mm_ifm">Vraag 4</text:p>
      <text:p text:style-name="ifm_p_ifm">Acht u het mogelijk dat hierdoor inkomensongelijkheid ontstaat tussen eerstelijns logopedisten en logopedisten die werkzaam zijn bij een zorg- of onderwijsinstelling? Zo ja, wat kunt u doen om deze ongelijkheid weg te nemen?</text:p>
      <text:p text:style-name="ifm_p_mt.3.76mm_ifm">Vraag 5</text:p>
      <text:p text:style-name="ifm_p_ifm">Deelt u de opvatting dat een goede logopedische behandeling, en alle daarbij behorende activiteiten, nooit afhankelijk mag zijn van de vraag of bijvoorbeeld ouders de kosten kunnen betalen van die activiteiten die op dit moment volgens de tariefbeschikking van de NZa niet worden vergoed?</text:p>
      <text:p text:style-name="ifm_p_mt.3.76mm_ifm">Vraag 6</text:p>
      <text:p text:style-name="ifm_p_ifm">Deelt u de mening dat voor alle activiteiten, ook de activiteiten waarbij de patiënt niet aanwezig is, die worden verricht in het belang van een goede logopedische behandeling de logopedist recht heeft op een vergoeding? Zo nee, waarom niet?</text:p>
      <text:p text:style-name="ifm_p_mt.3.76mm_ifm">Vraag 7</text:p>
      <text:p text:style-name="ifm_p_ifm">Welke rol spelen de zorgverzekeraars in (het ontstaan van) deze situatie? Kunnen zorgverzekeraars een rol spelen in het oplossen ervan? Zo ja, bent u bereid om hierover niet-vrijblijvende afspraken met h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volgen van de afschaffing van leerlinggebonden financiering en de positie van logopedisten in de eerste lijn</dc:title>
    <meta:user-defined meta:name="OVERHEIDop.ParlID/DC.identifier">kv-tk-2016Z02466</meta:user-defined>
    <meta:user-defined meta:name="OVERHEIDop.vraagnummer">2016Z0246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 Ypma</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De gevolgen van de afschaffing van leerlinggebonden financiering en de positie van logopedisten in de eerste lij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