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4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464</text:p>
      <text:p text:style-name="ifm_p_font.roman_mt.3.76mm_ifm">Vragen van het lid <text:span text:style-name="ifm_span_font.bold_ifm">Bruins Slot</text:span> (CDA) aan de Minister van Volksgezondheid, Welzijn en Sport over <text:span text:style-name="ifm_span_font.italic_ifm">de «wereldwijde noodsituatie» door het zikavirus</text:span> (ingezonden 5 februari 2016).</text:p>
      <text:p text:style-name="ifm_p_mt.3.76mm_ifm">Vraag 1</text:p>
      <text:p text:style-name="ifm_p_ifm">Op welke manier werken de onderzoekers van het Erasmus MC samen met het Rijksinstituut voor Volksgezondheid en Milieu (RIVM) en/of de WHO (Wereld Gezondheidsorganisatie) in het kader van de noodsituatie rond het zikavirus?<text:note text:id="ID-2016Z02464-d37e58" text:note-class="footnote"><text:note-citation text:label="1 ">1</text:note-citation><text:note-body><text:p text:style-name="ifm_p_font.normal_size.6.93pt_mt..5mm_indent.-0.1161in_mleft.0.1161in_ifm">http://www.rijnmond.nl/nieuws/137675/Erasmus-MC-helpt-mee-met-onderzoek-naar-Zikavirus</text:p></text:note-body></text:note></text:p>
      <text:p text:style-name="ifm_p_mt.3.76mm_ifm">Vraag 2</text:p>
      <text:p text:style-name="ifm_p_ifm">Op welke manier werken het RIVM en het Erasmus MC samen met de «globale responseenheid» die door de WHO is opgericht?<text:note text:id="ID-2016Z02464-d37e72" text:note-class="footnote"><text:note-citation text:label="2 ">2</text:note-citation><text:note-body><text:p text:style-name="ifm_p_font.normal_size.6.93pt_mt..5mm_indent.-0.1161in_mleft.0.1161in_ifm">«»Team zika» moet virus bestrijden», http://www.nieuwsblad.be/cnt/dmf20160202_02104901</text:p></text:note-body></text:note></text:p>
      <text:p text:style-name="ifm_p_mt.3.76mm_ifm">Vraag 3</text:p>
      <text:p text:style-name="ifm_p_ifm">Worden reizigers naar gebieden waar het zikavirus voorkomt, waaronder het Caribisch deel van het Koninkrijk, extra getest op het virus? Worden er extra preventieve maatregelen op vliegvelden overwogen?</text:p>
      <text:p text:style-name="ifm_p_mt.3.76mm_ifm">Vraag 4</text:p>
      <text:p text:style-name="ifm_p_ifm">Klopt het dat het zikavirus tot voor kort alleen in centraal Afrika voorkwam, en pas tijdens het wereldkampioenschap voetbal van 2014 naar Brazilië is gekomen? Zo ja, welke consequenties zou die conclusie volgens u moeten hebben voor de Olympische Spelen 2016 in Rio de Janeiro?</text:p>
      <text:p text:style-name="ifm_p_mt.3.76mm_ifm">Vraag 5</text:p>
      <text:p text:style-name="ifm_p_ifm">Hoe kan het dat het zikavirus al in 1947 in Uganda is ontdekt, en er pas nu er een uitbraak in Brazilië is, meer bekend wordt over de schadelijkheid van dit virus? Deelt u de mening van Braziliaanse experts dat hier een parallel ligt met de uitbraak van Aids in de jaren ’80?<text:note text:id="ID-2016Z02464-d37e99" text:note-class="footnote"><text:note-citation text:label="3 ">3</text:note-citation><text:note-body><text:p text:style-name="ifm_p_font.normal_size.6.93pt_mt..5mm_indent.-0.1161in_mleft.0.1161in_ifm">http://www.theguardian.com/world/2016/feb/02/zika-virus-scientific-research-lacking-latin-america</text:p></text:note-body></text:note> Kunt u uw antwoord toelichten?</text:p>
      <text:p text:style-name="ifm_p_mt.3.76mm_ifm">Vraag 6</text:p>
      <text:p text:style-name="ifm_p_ifm">Klopt het dat het protocol voor het geven van bloed in Nederland inhoudt dat bloeddonoren vier weken geen bloed mogen geven als zij buiten Europa zijn geweest?<text:note text:id="ID-2016Z02464-d37e114" text:note-class="footnote"><text:note-citation text:label="4 ">4</text:note-citation><text:note-body><text:p text:style-name="ifm_p_font.normal_size.6.93pt_mt..5mm_indent.-0.1161in_mleft.0.1161in_ifm">http://nos.nl/artikel/2084574-rode-kruis-vs-geef-even-geen-bloed-als-je-in-zika-gebied-was.html</text:p></text:note-body></text:note> Hoe wordt hierop gecontroleerd? Wordt dit protocol aangepast nu het virus ook in Europa is aangetroffen, en een zikauitbraak in Europa allerminst uitgesloten is?<text:note text:id="ID-2016Z02464-d37e123" text:note-class="footnote"><text:note-citation text:label="5 ">5</text:note-citation><text:note-body><text:p text:style-name="ifm_p_font.normal_size.6.93pt_mt..5mm_indent.-0.1161in_mleft.0.1161in_ifm">https://www.nd.nl/nieuws/buitenland/zikavirus-komt-ook-naar-europa-dat-is-zeker.1310265.lynkx</text:p></text:note-body></text:note></text:p>
      <text:p text:style-name="ifm_p_mt.3.76mm_ifm">Vraag 7</text:p>
      <text:p text:style-name="ifm_p_ifm">Wat vindt u van het advies dat Public Health England heeft gegeven, dat Britse mannen die in een land zijn geweest waar het zikavirus heerst, bij thuiskomst een maand lang bij seksueel contact condooms moeten gebruiken?<text:note text:id="ID-2016Z02464-d37e137" text:note-class="footnote"><text:note-citation text:label="6 ">6</text:note-citation><text:note-body><text:p text:style-name="ifm_p_font.normal_size.6.93pt_mt..5mm_indent.-0.1161in_mleft.0.1161in_ifm">http://www.nhs.uk/news/2016/01January/Pages/Zika-virus-your-questions-answered.aspx</text:p></text:note-body></text:note> Moet dit advies naar uw mening ook overgenomen worden door het RIVM, nu aangetoond is dat het zikavirus door seksueel contact kan worden overgedragen?<text:note text:id="n7" text:note-class="footnote"><text:note-citation text:label="7 ">7</text:note-citation><text:note-body><text:p text:style-name="ifm_p_font.normal_size.6.93pt_mt..5mm_indent.-0.1161in_mleft.0.1161in_ifm">http://nos.nl/artikel/2084555-bewijs-voor-zika-overdracht-via-seks-geleverd-in-dallas.html</text:p></text:note-body></text:note></text:p>
      <text:p text:style-name="ifm_p_mt.3.76mm_ifm">Vraag 8</text:p>
      <text:p text:style-name="ifm_p_ifm">Klopt het dat er nog geen (preventieve) landelijke maatregelen verplicht zijn voor bedrijven die (gebruikte) banden importeren?<text:note text:id="ID-2016Z02464-d37e152" text:note-class="footnote"><text:note-citation text:label="8 ">8</text:note-citation><text:note-body><text:p text:style-name="ifm_p_font.normal_size.6.93pt_mt..5mm_indent.-0.1161in_mleft.0.1161in_ifm">Kamerstuk, 32 793, nr. 191</text:p></text:note-body></text:note> Zo ja, bent u bereid versneld met verplichte preventieve landelijke maatregelen te komen, en niet te wachten op een wetswijziging?</text:p>
      <text:p text:style-name="ifm_p_mt.3.76mm_ifm">Vraag 9</text:p>
      <text:p text:style-name="ifm_p_ifm">Is het toezicht en de handhaving door de Nederlandse Voedsel- en Warenautoriteit (NVWA) op de bandensector geïntensiveerd sinds de uitbraak van het zikavirus? Zo nee, waarom niet?</text:p>
      <text:p text:style-name="ifm_p_mt.3.76mm_ifm">Vraag 10</text:p>
      <text:p text:style-name="ifm_p_ifm">Wie is verantwoordelijk voor het testen van gevonden invasieve muggensoorten op het zikavirus? Wat wordt gedaan met de resultaten van dergelijke testen? Zijn er al resultaten bekend van deze testen?</text:p>
      <text:h text:style-name="ifm_p_font.bold_mt.5.08mm_page.keep-with-next_ifm" text:outline-level="2">Toelichting:</text:h>
      <text:p text:style-name="ifm_p_mt.4.23mm_ifm">Deze vragen dienen ter aanvulling op eerdere vragen terzake van de leden Pia Dijkstra en Sjoerdsma (beiden D66), ingezonden 1 februari 2016 (vraagnummer 2016Z01964), Rudmer Heerema en Ziengs (beiden VVD), ingezonden 4 februari 2016 (vraagnummer 2016Z023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wereldwijde noodsituatie’ door het zikavirus</dc:title>
    <meta:user-defined meta:name="OVERHEIDop.ParlID/DC.identifier">kv-tk-2016Z02464</meta:user-defined>
    <meta:user-defined meta:name="OVERHEIDop.vraagnummer">2016Z0246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De ‘wereldwijde noodsituatie’ door het zikavirus</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