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24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2460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aanhoudende bedreigingen door een militie uit Oekraïne in verband met het referendum</text:span> (ingezonden 5 februari 2016).</text:p>
      <text:p text:style-name="ifm_p_mt.3.76mm_ifm">Vraag 1</text:p>
      <text:p text:style-name="ifm_p_ifm">Bent u bekend met het bericht «Video. Weer Oekraïens dreigfilmpje aan Nederlandse volk»?<text:note text:id="ID-2016Z02460-d37e61" text:note-class="footnote"><text:note-citation text:label="1 ">1</text:note-citation><text:note-body><text:p text:style-name="ifm_p_font.normal_size.6.93pt_mt..5mm_indent.-0.1161in_mleft.0.1161in_ifm">http://www.geenstijl.nl/mt/archieven/2016/02/video_weer_oekraiens_dreigfilm.html</text:p></text:note-body></text:note></text:p>
      <text:p text:style-name="ifm_p_mt.3.76mm_ifm">Vraag 2</text:p>
      <text:p text:style-name="ifm_p_ifm">In hoeverre is de betreffende dreigvideo authentiek en hoe duidt u de video?</text:p>
      <text:p text:style-name="ifm_p_mt.3.76mm_ifm">Vraag 3</text:p>
      <text:p text:style-name="ifm_p_ifm">Is er onderzoek gedaan naar de eerdere dreigvideo aan het adres van Nederland? In hoeverre betreft het hier een serieuze bedreiging?</text:p>
      <text:p text:style-name="ifm_p_mt.3.76mm_ifm">Vraag 4</text:p>
      <text:p text:style-name="ifm_p_ifm">Worden er, indien de dreiging reëel is, veiligheidsmaatregelen getroffen, ook ten aanzien van de initiatiefnemers van het referendum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aanhoudende bedreigingen door een militie uit Oekraïne in verband met het referendum</dc:title>
    <meta:user-defined meta:name="OVERHEIDop.ParlID/DC.identifier">kv-tk-2016Z02460</meta:user-defined>
    <meta:user-defined meta:name="OVERHEIDop.vraagnummer">2016Z024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houdende bedreigingen door een militie uit Oekraïne in verband met het referendum</meta:user-defined>
    <meta:user-defined meta:name="DCTERMS.W3CDTF/DCTERMS.available">2016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0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