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235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2356</text:p>
      <text:p text:style-name="P2">Vragen van de leden <text:span text:style-name="T1">Nijboer</text:span> en <text:span text:style-name="T1">Albert de Vries</text:span> (beiden PvdA) aan de Minister van Financiën over <text:span text:style-name="T2">banken die niet meewerken aan het oversluiten van een hypotheek waardoor klanten niet van de lage rente kunnen profiteren</text:span> (ingezonden 4 februari 2016).</text:p>
      <text:p text:style-name="P1">Vraag 1</text:p>
      <text:p text:style-name="Basis">Herinnert u zich de antwoorden op eerdere vragen over banken die klanten niet willen laten profiteren van de lage hypotheekrente?<text:note text:id="ftn1" text:note-class="footnote"><text:note-citation text:label="1 ">1 </text:note-citation><text:note-body><text:p text:style-name="P3">Aanhangsel Handelingen, 2014–2015, nr. 2858.</text:p></text:note-body></text:note></text:p>
      <text:p text:style-name="P1">Vraag 2</text:p>
      <text:p text:style-name="Basis">Deelt u de mening dat lagere rentes in het belang van de klant zijn en dat het van dienstbaar bankieren getuigt als banken meewerken aan het oversluiten van de hypotheek om klanten te laten profiteren van de lage rente?</text:p>
      <text:p text:style-name="P1">Vraag 3</text:p>
      <text:p text:style-name="Basis">Er zijn verschillende praktijkvoorbeelden bekend waarbij evident is dat mensen beter af zijn met het oversluiten van de hypotheek, maar waarbij de bank vanwege de inkomensbron weigert daaraan mee te werken met onnodig hogere maandlasten tot gevolg; deelt u de mening, dat banken ongeacht de inkomstenbron – pensioen, WAO/IVA-, WW-uitkering – van hypotheekbezitters moeten meewerken aan het oversluiten van de hypotheek?</text:p>
      <text:p text:style-name="P1">Vraag 4</text:p>
      <text:p text:style-name="Basis">Kunt u aangeven welke stappen banken de afgelopen periode hebben gezet om het voor hypotheekbezitters gemakkelijker te maken de hypotheek over te sluiten om te profiteren van de lage hypotheekrente?</text:p>
      <text:p text:style-name="P1">Vraag 5</text:p>
      <text:p text:style-name="Basis">Bent u bereid de banken erop aan te spreken dat zij het klantbelang in deze voorop stellen en de Kamer te informeren over de uitkomsten van dit gesprek?</text:p>
      <text:p text:style-name="P1">Vraag 6</text:p>
      <text:p text:style-name="Basis"><text:soft-page-break/>Hebt u eveneens kennisgenomen van het bericht «Fout advies hypotheekadviseurs: Tienduizenden «hypotheekoverstappers» verkeerd voorgelicht»?<text:note text:id="ftn2" text:note-class="footnote"><text:note-citation text:label="2 ">2 </text:note-citation><text:note-body><text:p text:style-name="P3">http://amweb.nl/financiele-planning-724354/stichting-hypotheekclaim-tienduizenden-overstappers-verkeerd-voorgelicht</text:p></text:note-body></text:note></text:p>
      <text:p text:style-name="P1">Vraag 7</text:p>
      <text:p text:style-name="Basis">Heeft de toezichthouder signalen ontvangen dat hypotheekadviseurs – bewust dan wel onbewust – hypotheekbezitters met een hypotheek van voor 1 januari 2013 die zijn overgestapt naar een annuïteitenhypotheek onvolledig of onjuist hebben geïnformeer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anken die niet meewerken aan het oversluiten van een hypotheek waardoor klanten niet van de lage rente kunnen profiteren</dc:title>
    <dc:language>nl</dc:language>
    <meta:document-statistic meta:table-count="1" meta:image-count="0" meta:object-count="0" meta:page-count="2" meta:paragraph-count="26" meta:word-count="317" meta:character-count="2191"/>
    <dc:date>2016-02-05T09:01:25.38</dc:date>
    <meta:editing-duration>PT5S</meta:editing-duration>
    <meta:editing-cycles>1</meta:editing-cycles>
    <meta:user-defined meta:name="DC.title">Banken die niet meewerken aan het oversluiten van een hypotheek waardoor klanten niet van de lage rente kunnen profiteren</meta:user-defined>
    <meta:user-defined meta:name="DCTERMS.W3CDTF/DCTERMS.available">2016-02-04</meta:user-defined>
    <meta:user-defined meta:name="DCTERMS.W3CDTF/DCTERMS.issued">2016-02-04</meta:user-defined>
    <meta:user-defined meta:name="DCTERMS.W3CDTF/OVERHEIDop.datumIndiening">2016-02-04</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Overige economische sectoren</meta:user-defined>
    <meta:user-defined meta:name="OVERHEIDop.KamervraagTypen/DC.type" meta:value-type="string">Schriftelijke vragen</meta:user-defined>
    <meta:user-defined meta:name="OVERHEIDop.ParlID/DC.identifier" meta:value-type="string">kv-tk-2016Z02356</meta:user-defined>
    <meta:user-defined meta:name="OVERHEIDop.Parlementair/DC.type" meta:value-type="string">Kamervragen zonder Antwoord</meta:user-defined>
    <meta:user-defined meta:name="OVERHEIDop.indiener" meta:value-type="string">A.A. (Albert) de Vries</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2356</meta:user-defined>
  </office:meta>
</office:document-meta>
</file>