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55</text:p>
      <text:p text:style-name="ifm_p_font.roman_mt.3.76mm_ifm">Vragen van het lid <text:span text:style-name="ifm_span_font.bold_ifm">Van Laar</text:span> (PvdA) aan de Minister voor Buitenlandse Handel en Ontwikkelingssamenwerking over <text:span text:style-name="ifm_span_font.italic_ifm">het bericht Syrian refugees in Turkish garment supply chains: An analysis of company action to address serious exploitation</text:span> (ingezonden 4 februari 2016).</text:p>
      <text:p text:style-name="ifm_p_mt.3.76mm_ifm">Vraag 1</text:p>
      <text:p text:style-name="ifm_p_ifm">Heeft u kennisgenomen van het bericht «Syrian refugees in Turkish garment supply chains: An analysis of company action to address serious exploitation», de bijbehorende briefing en de antwoorden van bedrijven op de website van het Business &amp; Human Rights Resource Centre?<text:note text:id="ID-2016Z02355-d37e58" text:note-class="footnote"><text:note-citation text:label="1 ">1</text:note-citation><text:note-body><text:p text:style-name="ifm_p_font.normal_size.6.93pt_mt..5mm_indent.-0.1161in_mleft.0.1161in_ifm">http://business-humanrights.org/en/syrian-refugees-in-turkish-garment-supply-chains-an-analysis-of-company-action-to-address-serious-exploitation</text:p></text:note-body></text:note></text:p>
      <text:p text:style-name="ifm_p_mt.3.76mm_ifm">Vraag 2</text:p>
      <text:p text:style-name="ifm_p_ifm">Deelt u de zorgen over het gebrek aan actie van bedrijven om te voorkomen dat er Syrische vluchtelingen worden uitgebuit in de Turkse textielindustrie?</text:p>
      <text:p text:style-name="ifm_p_mt.3.76mm_ifm">Vraag 3</text:p>
      <text:p text:style-name="ifm_p_ifm">Hoe beoordeelt u de situatie dat Syrische kinderen nu in de Turkse textielindustrie werken en onze betaalbare kleding maken?<text:note text:id="ID-2016Z02355-d37e78" text:note-class="footnote"><text:note-citation text:label="2 ">2</text:note-citation><text:note-body><text:p text:style-name="ifm_p_font.normal_size.6.93pt_mt..5mm_indent.-0.1161in_mleft.0.1161in_ifm">http://www.joop.nl/nieuws/82726</text:p></text:note-body></text:note></text:p>
      <text:p text:style-name="ifm_p_mt.3.76mm_ifm">Vraag 4</text:p>
      <text:p text:style-name="ifm_p_ifm">Op welke manier krijgt het beschermen van Syrische vluchtelingen tegen uitbuiting een plek in de afspraken die met Turkije worden gemaakt over de opvang van Syrische vluchtelingen?</text:p>
      <text:p text:style-name="ifm_p_mt.3.76mm_ifm">Vraag 5</text:p>
      <text:p text:style-name="ifm_p_ifm">Bent u bereid om na te gaan of de Nederlandse textielbedrijven die niet in dit onderzoek betrokken zijn hun beleid wel op orde hebben en de Kamer te informeren over de resultaten van uw onderzoek?</text:p>
      <text:p text:style-name="ifm_p_mt.3.76mm_ifm">Vraag 6</text:p>
      <text:p text:style-name="ifm_p_ifm">Wat gaat u ondernemen om textielbedrijven die steken laten vallen aan te spreken op hun verantwoordelijkheid en hun mogelijkheid om dit te veranderen?</text:p>
      <text:p text:style-name="ifm_p_mt.3.76mm_ifm">Vraag 7</text:p>
      <text:p text:style-name="ifm_p_ifm">Wanneer start het Fonds tegen Kinderarbeid, dat het voor bedrijven aantrekkelijker maakt om te investeren in het bestrijden van kinderarb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Syrian refugees in Turkish garment supply chains: An analysis of company action to address serious exploitation'</dc:title>
    <meta:user-defined meta:name="OVERHEIDop.ParlID/DC.identifier">kv-tk-2016Z02355</meta:user-defined>
    <meta:user-defined meta:name="OVERHEIDop.vraagnummer">2016Z02355</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Het bericht 'Syrian refugees in Turkish garment supply chains: An analysis of company action to address serious exploitation'</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