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02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54</text:p>
      <text:p text:style-name="ifm_p_font.roman_mt.3.76mm_ifm">Vragen van het lid <text:span text:style-name="ifm_span_font.bold_ifm">Smaling</text:span> (SP) aan de Minister van Infrastructuur en Milieu over <text:span text:style-name="ifm_span_font.italic_ifm">het bericht dat de haven Rotterdam verdwijnt als groene omschakeling uitblijft</text:span> (ingezonden 4 februari 2016).</text:p>
      <text:p text:style-name="ifm_p_mt.3.76mm_ifm">Vraag 1</text:p>
      <text:p text:style-name="ifm_p_ifm">Wat is uw reactie op het artikel van de universiteit van Wageningen waarin ervoor wordt gewaarschuwd dat het voortbestaan van de Rotterdamse haven onzeker is als groene omschakeling uitblijft?<text:note text:id="ID-2016Z02354-d37e58" text:note-class="footnote"><text:note-citation text:label="1 ">1</text:note-citation><text:note-body><text:p text:style-name="ifm_p_font.normal_size.6.93pt_mt..5mm_indent.-0.1161in_mleft.0.1161in_ifm">Het Financieele Dagblad, 31 januari 2016, «Haven Rotterdam verdwijnt als groene omschakeling uitblijft».</text:p></text:note-body></text:note></text:p>
      <text:p text:style-name="ifm_p_mt.3.76mm_ifm">Vraag 2</text:p>
      <text:p text:style-name="ifm_p_ifm">Hoe ziet u de toekomst van de Rotterdamse haven over een periode van ruim 30 jaar?</text:p>
      <text:p text:style-name="ifm_p_mt.3.76mm_ifm">Vraag 3</text:p>
      <text:p text:style-name="ifm_p_ifm">Welk aandeel heeft het Havenbedrijf in de nationale en internationale vergroeningsdoelen zoals CO<text:span text:style-name="ifm_span_font.subscript_ifm">2</text:span>-reductie en hernieuwbare energie?</text:p>
      <text:p text:style-name="ifm_p_mt.3.76mm_ifm">Vraag 4</text:p>
      <text:p text:style-name="ifm_p_ifm">Hoe gaat de Staat, als aandeelhouder, ervoor zorgen dat het Havenbedrijf groener wordt?</text:p>
      <text:p text:style-name="ifm_p_mt.3.76mm_ifm">Vraag 5</text:p>
      <text:p text:style-name="ifm_p_ifm">Kunt u aangeven op welke wijze de werkgelegenheid in deze transitie meegenomen kan worden, bijvoorbeeld door te investeren in om- en bijscholing?</text:p>
      <text:p text:style-name="ifm_p_mt.3.76mm_ifm">Vraag 6</text:p>
      <text:p text:style-name="ifm_p_ifm">Deelt u de mening dat de Rotterdamse haven nu moet investeren in omschakeling naar biobased chemie? Zo ja, welke stappen gaat u zetten om deze omschakeling te bewerkstellingen?</text:p>
      <text:p text:style-name="ifm_p_mt.3.76mm_ifm">Vraag 7</text:p>
      <text:p text:style-name="ifm_p_ifm">Hoe gaan andere havens in Europa om met de omschakeling naar vergroening?</text:p>
      <text:p text:style-name="ifm_p_mt.3.76mm_ifm">Vraag 8</text:p>
      <text:p text:style-name="ifm_p_ifm">Zijn er havens in Europa die voorloper zijn als het gaat om de omschakeling naar biobased chemie? Zo ja, welke havens zijn dat en kan de Rotterdamse haven die kennis en ervaring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haven Rotterdam verdwijnt als groene omschakeling uitblijft</dc:title>
    <meta:user-defined meta:name="OVERHEIDop.ParlID/DC.identifier">kv-tk-2016Z02354</meta:user-defined>
    <meta:user-defined meta:name="OVERHEIDop.vraagnummer">2016Z0235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dat de haven Rotterdam verdwijnt als groene omschakeling uitblijft</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