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235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2353</text:p>
      <text:p text:style-name="ifm_p_font.roman_mt.3.76mm_ifm">Vagen van het lid <text:span text:style-name="ifm_span_font.bold_ifm">Van Bommel</text:span> (SP) aan de Ministers van Buitenlandse Zaken en voor Buitenlandse Handel en Ontwikkelingssamenwerking over <text:span text:style-name="ifm_span_font.italic_ifm">het bericht «Europese Commissie voorspelt economische groei voor Oekraïne op basis van gedateerd onderzoek»</text:span> (ingezonden 4 februari 2016).</text:p>
      <text:p text:style-name="ifm_p_mt.3.76mm_ifm">Vraag 1</text:p>
      <text:p text:style-name="ifm_p_ifm">Heeft u kennisgenomen van het bericht «Europese Commissie voorspelt economische groei voor Oekraïne op basis van gedateerd onderzoek»?<text:note text:id="ID-2016Z02353-d37e49" text:note-class="footnote"><text:note-citation text:label="1 ">1</text:note-citation><text:note-body><text:p text:style-name="ifm_p_font.normal_size.6.93pt_mt..5mm_indent.-0.1161in_mleft.0.1161in_ifm">http://www.ftm.nl/exclusive/europese-commissie-voorspelt-economische-groei-voor-oekraine-op-basis-van-gedateerd-onderzoek/</text:p></text:note-body></text:note></text:p>
      <text:p text:style-name="ifm_p_mt.3.76mm_ifm">Vraag 2</text:p>
      <text:p text:style-name="ifm_p_ifm">Deelt u de mening dat de resultaten van de onderzoeken van Ecorys en de Duitse adviesgroep Oekraïne niet langer houdbaar zijn gezien nieuwe realiteit in het land sinds de burgeroorlog die in 2013 in uitbrak? Indien neen, waarom niet?<text:note text:id="ID-2016Z02353-d37e63" text:note-class="footnote"><text:note-citation text:label="2 ">2</text:note-citation><text:note-body><text:p text:style-name="ifm_p_font.normal_size.6.93pt_mt..5mm_indent.-0.1161in_mleft.0.1161in_ifm">http://www.ftm.nl/exclusive/europese-commissie-voorspelt-economische-groei-voor-oekraine-op-basis-van-gedateerd-onderzoek/</text:p></text:note-body></text:note> <text:note text:id="ID-2016Z02353-d37e71" text:note-class="footnote"><text:note-citation text:label="3 ">3</text:note-citation><text:note-body><text:p text:style-name="ifm_p_font.normal_size.6.93pt_mt..5mm_indent.-0.1161in_mleft.0.1161in_ifm">http://www.beratergruppe-ukraine.de/wordpress/en/about-us/</text:p></text:note-body></text:note></text:p>
      <text:p text:style-name="ifm_p_mt.3.76mm_ifm">Vraag 3</text:p>
      <text:p text:style-name="ifm_p_ifm">Deelt u de mening van DG-Trade dat er «een verse analyse» nodig is van de (economische) gevolgen van het akkoord «om een actueel en volledig beeld te krijgen van de algehele impact van het verdrag»? Indien neen, waarom niet?<text:note text:id="ID-2016Z02353-d37e85" text:note-class="footnote"><text:note-citation text:label="4 ">4</text:note-citation><text:note-body><text:p text:style-name="ifm_p_font.normal_size.6.93pt_mt..5mm_indent.-0.1161in_mleft.0.1161in_ifm">http://authentiekejournalistiek.org/wob/ecorys.pdf</text:p></text:note-body></text:note></text:p>
      <text:p text:style-name="ifm_p_mt.3.76mm_ifm">Vraag 4</text:p>
      <text:p text:style-name="ifm_p_ifm">Heeft u er begrip voor dat diverse denktanks aangeven anno nu geen impactstudie uit te kunnen voeren vanwege de economische en geopolitieke instabiliteit? Indien neen, waarom niet?<text:note text:id="ID-2016Z02353-d37e99" text:note-class="footnote"><text:note-citation text:label="5 ">5</text:note-citation><text:note-body><text:p text:style-name="ifm_p_font.normal_size.6.93pt_mt..5mm_indent.-0.1161in_mleft.0.1161in_ifm">http://www.ftm.nl/exclusive/europese-commissie-voorspelt-economische-groei-voor-oekraine-op-basis-van-gedateerd-onderzoek/</text:p></text:note-body></text:note></text:p>
      <text:p text:style-name="ifm_p_mt.3.76mm_ifm">Vraag 5</text:p>
      <text:p text:style-name="ifm_p_ifm">Hoe oordeelt u over het feit dat Ecorys hier geen probleem in zag?<text:note text:id="ID-2016Z02353-d37e114" text:note-class="footnote"><text:note-citation text:label="6 ">6</text:note-citation><text:note-body><text:p text:style-name="ifm_p_font.normal_size.6.93pt_mt..5mm_indent.-0.1161in_mleft.0.1161in_ifm">http://www.ftm.nl/exclusive/europese-commissie-voorspelt-economische-groei-voor-oekraine-op-basis-van-gedateerd-onderzoek/</text:p></text:note-body></text:note></text:p>
      <text:p text:style-name="ifm_p_mt.3.76mm_ifm">Vraag 6</text:p>
      <text:p text:style-name="ifm_p_ifm">Welke gevolgen heeft het feit dat er geen actuele studie gedaan is naar de (economische) gevolgen van het akkoord voor het kabinetsstandpunt dat het akkoord bijdraagt aan een gezonde economie in Oekraïne?<text:note text:id="ID-2016Z02353-d37e128" text:note-class="footnote"><text:note-citation text:label="7 ">7</text:note-citation><text:note-body><text:p text:style-name="ifm_p_font.normal_size.6.93pt_mt..5mm_indent.-0.1161in_mleft.0.1161in_ifm">https://www.rijksoverheid.nl/actueel/nieuws/2015/11/23/koenders-samenwerkingsakkoord-met-oekraine-in-belang-nederland</text:p></text:note-body></text:note></text:p>
      <text:p text:style-name="ifm_p_mt.3.76mm_ifm">Vraag 7</text:p>
      <text:p text:style-name="ifm_p_ifm">Kunt u verklaren waarom de Europese Commissie besloten heeft om nieuw onderzoek naar de (economische) gevolgen van het akkoord voor Oekraïne stop te zetten?<text:note text:id="ID-2016Z02353-d37e142" text:note-class="footnote"><text:note-citation text:label="8 ">8</text:note-citation><text:note-body><text:p text:style-name="ifm_p_font.normal_size.6.93pt_mt..5mm_indent.-0.1161in_mleft.0.1161in_ifm">http://www.ftm.nl/exclusive/europese-commissie-voorspelt-economische-groei-voor-oekraine-op-basis-van-gedateerd-onderzoek/</text:p></text:note-body></text:note></text:p>
      <text:p text:style-name="ifm_p_mt.3.76mm_ifm">Vraag 8</text:p>
      <text:p text:style-name="ifm_p_ifm">Hoe oordeelt u over de waarschuwing dat er mogelijk negatieve economische effecten voor de Oost-Oekraïense industrie zouden zijn als gevolg van het associatieakkoord, in het bijzonder wanneer het de kolenmijnen betreft?<text:note text:id="ID-2016Z02353-d37e156" text:note-class="footnote"><text:note-citation text:label="9 ">9</text:note-citation><text:note-body><text:p text:style-name="ifm_p_font.normal_size.6.93pt_mt..5mm_indent.-0.1161in_mleft.0.1161in_ifm">https://www.rijksoverheid.nl/actueel/nieuws/2015/11/23/koenders-samenwerkingsakkoord-met-oekraine-in-belang-nederland</text:p></text:note-body></text:note></text:p>
      <text:p text:style-name="ifm_p_mt.3.76mm_ifm">Vraag 9</text:p>
      <text:p text:style-name="ifm_p_ifm">Kunt u ingaan op de bezwaren die gemaakt worden jegens het akkoord in het artikel «EU-associatieakkoord verdeelt Oekraïne», waarin onder meer gesteld wordt dat de Oekraïense bevolking verdeeld is over het akkoord, en dat het akkoord met name gunstig is voor het Europese bedrijfsleven, terwijl veel Oekraïense ondernemers weggeconcurreerd dreigen te worden? Indien neen, kunt u de reden daarvan vermelden?<text:note text:id="n10" text:note-class="footnote"><text:note-citation text:label="10 ">10</text:note-citation><text:note-body><text:p text:style-name="ifm_p_font.normal_size.6.93pt_mt..5mm_indent.-0.1161in_mleft.0.1161in_ifm">http://www.case-ukraine.com.ua/en/pro-nas/</text:p></text:note-body></text:note></text:p>
      <text:p text:style-name="ifm_p_mt.3.76mm_ifm">Vraag 10</text:p>
      <text:p text:style-name="ifm_p_ifm">Klopt het dat de Oekraïense bevolking als gevolg van het akkoord meer geld zal moeten gaan betalen voor energie, software en medicijnen? Kunt u uw antwoord onderbouwen?<text:note text:id="n11" text:note-class="footnote"><text:note-citation text:label="11 ">11</text:note-citation><text:note-body><text:p text:style-name="ifm_p_font.normal_size.6.93pt_mt..5mm_indent.-0.1161in_mleft.0.1161in_ifm">http://www.case-ukraine.com.ua/en/pro-nas/</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Europese Commissie voorspelt economische groei voor Oekraïne op basis van gedateerd onderzoek”</dc:title>
    <meta:user-defined meta:name="OVERHEIDop.ParlID/DC.identifier">kv-tk-2016Z02353</meta:user-defined>
    <meta:user-defined meta:name="OVERHEIDop.vraagnummer">2016Z02353</meta:user-defined>
    <meta:user-defined meta:name="OVERHEIDop.KamervraagTypen/DC.type">Schriftelijke vragen</meta:user-defined>
    <meta:user-defined meta:name="OVERHEIDop.Parlementair/DC.type">Kamervragen zonder Antwoord</meta:user-defined>
    <meta:user-defined meta:name="OVERHEIDop.indiener">H. van Bommel</meta:user-defined>
    <meta:user-defined meta:name="OVERHEIDop.vergaderjaar">2015-2016</meta:user-defined>
    <meta:user-defined meta:name="DCTERMS.W3CDTF/OVERHEIDop.datumIndiening">2016-02-04</meta:user-defined>
    <meta:user-defined meta:name="OVERHEID.StatenGeneraal/DC.creator">Tweede Kamer der Staten-Generaal</meta:user-defined>
    <dc:language>nl</dc:language>
    <meta:user-defined meta:name="DCTERMS.alternative"/>
    <meta:user-defined meta:name="DC.title">Het bericht “Europese Commissie voorspelt economische groei voor Oekraïne op basis van gedateerd onderzoek”</meta:user-defined>
    <meta:user-defined meta:name="DCTERMS.W3CDTF/DCTERMS.available">2016-02-04</meta:user-defined>
    <meta:user-defined meta:name="OVERHEIDop.publicationName">Kamervragen zonder antwoord</meta:user-defined>
    <meta:user-defined meta:name="OVERHEID.Organisatietype/OVERHEID.organisationType">staten generaal</meta:user-defined>
    <meta:user-defined meta:name="DCTERMS.W3CDTF/DCTERMS.issued">2016-02-0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