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3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352</text:p>
      <text:p text:style-name="ifm_p_font.roman_mt.3.76mm_ifm">Vragen van het lid <text:span text:style-name="ifm_span_font.bold_ifm">Van Veldhoven</text:span> (D66) aan de Minister voor Buitenlandse Handel en Ontwikkelingssamenwerking over <text:span text:style-name="ifm_span_font.italic_ifm">de ondergrens voor subsidieverlening via FLOW II</text:span> (ingezonden 4 februari 2016).</text:p>
      <text:p text:style-name="ifm_p_mt.3.76mm_ifm">Vraag 1</text:p>
      <text:p text:style-name="ifm_p_ifm">Bent u bekend met de geuite zorgen omtrent de manier waarop subsidies via het programma FLOW II verleend zijn?</text:p>
      <text:p text:style-name="ifm_p_mt.3.76mm_ifm">Vraag 2</text:p>
      <text:p text:style-name="ifm_p_ifm">Kloppen de volgende getallen en berekeningen? Indien zij niet kloppen, hoe luiden zij volgens u wel?</text:p>
      <text:p text:style-name="ifm_p_ifm">In 2008–2011 MDG3-fonds: € 70 miljoen. Drempelbedrag € 375.000 met 45 projecten, verdeeld over hele wereld.</text:p>
      <text:p text:style-name="ifm_p_ifm">In 2012–2015 FLOW I-fonds: € 85,5 miljoen. Drempelbedrag: € 500.000 met 34 projecten, verdeeld over de hele wereld.</text:p>
      <text:p text:style-name="ifm_p_ifm">In 2016–2020 FLOW II-fonds: € 95 miljoen. Drempelbedrag € 1.000.000 voor slechts 9 voorstellen.</text:p>
      <text:p text:style-name="ifm_p_mt.3.76mm_ifm">Vraag 3</text:p>
      <text:p text:style-name="ifm_p_ifm">Klopt het dat (bijna) alle 9 voor FLOW II geselecteerde programma’s grotere noordelijke ngo’s of consortia betreffen? Zo ja, hoe kan het volgens u dat lokale programma’s niet door de selectie gekomen zijn en hoe verhoudt zich dit tot het streven naar lokaal eigenaarschap en autonomie?</text:p>
      <text:p text:style-name="ifm_p_mt.3.76mm_ifm">Vraag 4</text:p>
      <text:p text:style-name="ifm_p_ifm">Deelt u de opvatting dat de Nederlandse inzet voor gendergelijkheid en vrouwenrechten cruciaal is omdat vrouwenorganisaties steeds vaker onder druk staan omwille van krimpende politieke, maatschappelijke en financiële ruimte? Zo nee, waarom niet?</text:p>
      <text:p text:style-name="ifm_p_mt.3.76mm_ifm">Vraag 5</text:p>
      <text:p text:style-name="ifm_p_ifm">Welk signaal geeft, in acht nemende het bovenstaande, het stopzetten van deze rechtstreekse financiering aan de regimes die deze vrouwenorganisaties onderdrukken en aan andere donorlanden?</text:p>
      <text:p text:style-name="ifm_p_mt.3.76mm_ifm">Vraag 6</text:p>
      <text:p text:style-name="ifm_p_ifm">In hoeverre verwacht u dat er sprake zal zijn van regranting vanuit de grotere fondsen die nu de FLOW-subsidies verkrijgen? Waarop baseert u die verwachting en is dat voldoende voor het borgen van continuïteit?</text:p>
      <text:p text:style-name="ifm_p_mt.3.76mm_ifm">Vraag 7</text:p>
      <text:p text:style-name="ifm_p_ifm">Welke mogelijkheden zijn er om FLOW II op zo kort mogelijke termijn zodanig bij te sturen dat (middelgrote) vrouwenorganisaties weer rechtstreeks toegang tot financiering hebben?</text:p>
      <text:p text:style-name="ifm_p_mt.3.76mm_ifm">Vraag 8</text:p>
      <text:p text:style-name="ifm_p_ifm">Kloppen de signalen dat zeer nuttig werk verrichtende zuidelijke vrouwenorganisaties failliet dreigen te gaan? Bent u zo nodig bereid met hen, al dan niet in samenwerking met andere landen, voorlopige voorzieningen te treffen teneinde hun voortbestaan te 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ondergrens voor subsidieverlening via FLOW II</dc:title>
    <meta:user-defined meta:name="OVERHEIDop.ParlID/DC.identifier">kv-tk-2016Z02352</meta:user-defined>
    <meta:user-defined meta:name="OVERHEIDop.vraagnummer">2016Z023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5-2016</meta:user-defined>
    <meta:user-defined meta:name="DCTERMS.W3CDTF/OVERHEIDop.datumIndiening">2016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dergrens voor subsidieverlening via FLOW II</meta:user-defined>
    <meta:user-defined meta:name="DCTERMS.W3CDTF/DCTERMS.available">2016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