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51</text:p>
      <text:p text:style-name="ifm_p_font.roman_mt.3.76mm_ifm">Vragen van de leden <text:span text:style-name="ifm_span_font.bold_ifm">Kuiken</text:span> en <text:span text:style-name="ifm_span_font.bold_ifm">Volp</text:span> (beiden PvdA) aan de Staatssecretaris van Veiligheid en Justitie over <text:span text:style-name="ifm_span_font.italic_ifm">het bericht van Europol over minstens 10 duizend vermiste vluchtelingenkinderen</text:span> (ingezonden 4 februari 2016).</text:p>
      <text:p text:style-name="ifm_p_mt.3.76mm_ifm">Vraag 1</text:p>
      <text:p text:style-name="ifm_p_ifm">Bent u bekend met het bericht van Europol over minstens 10 duizend vermiste vluchtelingenkinderen?<text:note text:id="ID-2016Z02351-d37e60" text:note-class="footnote"><text:note-citation text:label="1 ">1</text:note-citation><text:note-body><text:p text:style-name="ifm_p_font.normal_size.6.93pt_mt..5mm_indent.-0.1161in_mleft.0.1161in_ifm">http://www.volkskrant.nl/buitenland/europol-minstens-10-duizend-vluchtelingenkinderen-vermist~a4235548/</text:p></text:note-body></text:note></text:p>
      <text:p text:style-name="ifm_p_mt.3.76mm_ifm">Vraag 2</text:p>
      <text:p text:style-name="ifm_p_ifm">Deelt u de mening dat het de verantwoordelijkheid is van Europese overheden om te voorkomen dat deze vluchtelingenkinderen in handen komen van drugsbendes en andere criminele groepen die de minderjarigen misbruiken als sekswerker of slaaf?</text:p>
      <text:p text:style-name="ifm_p_mt.3.76mm_ifm">Vraag 3</text:p>
      <text:p text:style-name="ifm_p_ifm">Bent u van mening dat er voldoende gebeurt om de ruim kwart miljoen minderjarige vluchtelingen die in 2015 Europa binnen kwamen, te monitoren en te beschermen, zodat zij niet in de handen kunnen vallen van mensensmokkelaars en mensenhandelaars? Zo nee, kunt u beloven hier prioriteit aan te geven en dit aan de kaak te stellen bij uw Europese collega's?</text:p>
      <text:p text:style-name="ifm_p_mt.3.76mm_ifm">Vraag 4</text:p>
      <text:p text:style-name="ifm_p_ifm">Kunt u verklaren hoe het kan dat er meer dan 10 duizend kinderen, na aankomst op Europees grondgebied en na registratie, uit het oog van de autoriteiten worden verloren?</text:p>
      <text:p text:style-name="ifm_p_mt.3.76mm_ifm">Vraag 5</text:p>
      <text:p text:style-name="ifm_p_ifm">Wordt er op Europees niveau tussen opsporingsinstanties samengewerkt om de vermissing van deze kinderen onderling kenbaar te maken, zodat er samen naar hen gezocht kan worden? Zo ja, hoe verloopt deze samenwerking?</text:p>
      <text:p text:style-name="ifm_p_mt.3.76mm_ifm">Vraag 6</text:p>
      <text:p text:style-name="ifm_p_ifm">Zijn er cijfers bekend over het aantal vluchtelingenkinderen dat in Nederland na registratie uit het zicht verdwijnt? Kunt of deze cijfers met de Kamer delen?</text:p>
      <text:p text:style-name="ifm_p_mt.3.76mm_ifm">Vraag 7</text:p>
      <text:p text:style-name="ifm_p_ifm">Wat wordt er momenteel actief gedaan door de Nederlandse overheid om te voorkomen dat vluchtelingenkinderen uit beeld raken? Is dit volgens u voldoende of zijn deze berichten van Europol reden om de Nederlandse inzet hierop te vergroten?</text:p>
      <text:p text:style-name="ifm_p_mt.3.76mm_ifm">Vraag 8</text:p>
      <text:p text:style-name="ifm_p_ifm">Is er contact tussen u en uw Europese collega's over de criminele infrastructuur die is ontwikkeld door mensensmokkelaars rond de vluchtelingenstroom? Zo ja, kunt u vertellen welke ontwikkelingen er spelen op Europees niveau en wat er wordt gedaan om deze infrastructuur in kaart te brengen en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an Europol over minstens 10 duizend vermiste vluchtelingenkinderen</dc:title>
    <meta:user-defined meta:name="OVERHEIDop.ParlID/DC.identifier">kv-tk-2016Z02351</meta:user-defined>
    <meta:user-defined meta:name="OVERHEIDop.vraagnummer">2016Z02351</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A.H. Kuiken</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van Europol over minstens 10 duizend vermiste vluchtelingenkinderen</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Zorg en gezondheid | Jongeren</meta:user-defined>
    <meta:user-defined meta:name="OVERHEIDop.versieInformatie"/>
  </office:meta>
</office:document-meta>
</file>