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49</text:p>
      <text:p text:style-name="ifm_p_font.roman_mt.3.76mm_ifm">Vragen van het lid <text:span text:style-name="ifm_span_font.bold_ifm">Van Helvert</text:span> (CDA) aan de Minister van Infrastructuur en Milieu over <text:span text:style-name="ifm_span_font.italic_ifm">een kapotte brug op de Afsluitdijk</text:span> (ingezonden 4 februari 2016).</text:p>
      <text:p text:style-name="ifm_p_mt.3.76mm_ifm">Vraag 1</text:p>
      <text:p text:style-name="ifm_p_ifm">Heeft u kennisgenomen van het bericht inzake de kapotte brug op de Afsluitdijk?<text:note text:id="ID-2016Z02349-d37e58" text:note-class="footnote"><text:note-citation text:label="1 ">1</text:note-citation><text:note-body><text:p text:style-name="ifm_p_font.normal_size.6.93pt_mt..5mm_indent.-0.1161in_mleft.0.1161in_ifm">http://nos.nl/artikel/2084024-kapotte-brug-afsluitdijk-mogelijk-pas-dinsdag-gerepareerd.html</text:p></text:note-body></text:note></text:p>
      <text:p text:style-name="ifm_p_mt.3.76mm_ifm">Vraag 2</text:p>
      <text:p text:style-name="ifm_p_ifm">Deelt u de gedachte dat langdurige afsluiting van een cruciale verbinding als de Afsluitdijk in feite niet acceptabel is?</text:p>
      <text:p text:style-name="ifm_p_mt.3.76mm_ifm">Vraag 3</text:p>
      <text:p text:style-name="ifm_p_ifm">Klopt het dat juist het betreffende bruggedeelte dat nu kapot is, vorig jaar vernieuwd is? Zo ja, wat is de verklaring voor het kapotgaan?</text:p>
      <text:p text:style-name="ifm_p_mt.3.76mm_ifm">Vraag 4</text:p>
      <text:p text:style-name="ifm_p_ifm">Klopt het dat juist op dit cruciale weggedeelte steeds vaker storingen zijn? Kunt u aangeven hoe vaak er storingen waren in de afgelopen vier jaar en hoe zich dat verhoudt tot andere weggedeelten en bruggen?</text:p>
      <text:p text:style-name="ifm_p_mt.3.76mm_ifm">Vraag 5</text:p>
      <text:p text:style-name="ifm_p_ifm">Hoe kan voorkomen worden dat dergelijke storingen zich vaker voordoen, nu de impact voor zowel reizigers als het scheepvaartverkeer zo groot is?</text:p>
      <text:p text:style-name="ifm_p_mt.3.76mm_ifm">Vraag 6</text:p>
      <text:p text:style-name="ifm_p_ifm">Heeft u achteraf bezien het idee dat de communicatie aan automobilisten goed is geweest tegen de achtergrond dat veel mensen hebben aangegeven dat zij zouden zijn omgekeerd als zij de impact van de storing hadden gekend?</text:p>
      <text:p text:style-name="ifm_p_mt.3.76mm_ifm">Vraag 7</text:p>
      <text:p text:style-name="ifm_p_ifm">Heeft u een «plan B» voor het geval zich wederom dergelijke storingen voordoen?</text:p>
      <text:h text:style-name="ifm_p_font.bold_mt.5.08mm_page.keep-with-next_ifm" text:outline-level="2">Toelichting:</text:h>
      <text:p text:style-name="ifm_p_mt.4.23mm_ifm">Deze vragen dienen ter aanvulling op eerdere vragen terzake van de leden Jacobi (PvdA) en Aukje de Vries (VVD), ingezonden 4 februari 2016 (vraagnummer 2016Z023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kapotte brug op de Afsluitdijk</dc:title>
    <meta:user-defined meta:name="OVERHEIDop.ParlID/DC.identifier">kv-tk-2016Z02349</meta:user-defined>
    <meta:user-defined meta:name="OVERHEIDop.vraagnummer">2016Z0234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Een kapotte brug op de Afsluitdijk</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