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2348</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2348</text:p>
      <text:p text:style-name="P2">Vragen van de leden <text:span text:style-name="T1">Jacobi</text:span> (PvdA) en <text:span text:style-name="T1">Aukje de Vries</text:span> (VVD) aan de Minister van Infrastructuur en Milieu over <text:span text:style-name="T2">stremmingen op de Afsluitdijk</text:span> (ingezonden 4 februari 2016).</text:p>
      <text:p text:style-name="P1">Vraag 1</text:p>
      <text:p text:style-name="Basis">Heeft u kennisgenomen van de verkeersproblemen met de bruggen van de Afsluitdijk?<text:note text:id="ftn1" text:note-class="footnote"><text:note-citation text:label="1 ">1 </text:note-citation><text:note-body><text:p text:style-name="P3">http://www.telegraaf.nl/binnenland/25124018/__Schepen_weer_door_Afsluitdijk__.html;http://www.nu.nl/binnenland/4206511/afsluitdijk-tijd-dicht-storing-brug.html;http://www.lc.nl/plus/Minister-krijgt-brief-op-poten-over-Afsluitdijk-21127572.html.</text:p></text:note-body></text:note></text:p>
      <text:p text:style-name="P1">Vraag 2</text:p>
      <text:p text:style-name="Basis">Kunt u de Kamer een overzicht verschaffen van de hoeveelheid storingen aan de bruggen van de Afsluitdijk en de naar aanleiding daarvan genomen maatregelen?</text:p>
      <text:p text:style-name="P1">Vraag 3</text:p>
      <text:p text:style-name="Basis">Welke acties onderneemt u om nieuwe storingen de komende periode zo veel mogelijk te voorkomen? Indien de storingen toch voorkomen, hoe zorgt u er dan voor dat deze zo kort mogelijk van duur zijn?</text:p>
      <text:p text:style-name="P1">Vraag 4</text:p>
      <text:p text:style-name="Basis">Wat waren de oorzaken van de grote storingen aan de brug, die ontstonden op 30 januari 2016? In hoeverre houden deze enig verband met de ouderdom van de brug? Wat zijn de overeenkomsten en verschillen tussen de problemen met de (oude) brug bij Kornwerderzand en die bij de (nieuwe) Botlekbrug?</text:p>
      <text:p text:style-name="P1">Vraag 5</text:p>
      <text:p text:style-name="Basis">Waarom duurt het meerdere uren om de brug gedeeltelijk te herstellen en zelfs meerdere dagen om het defect volledig te herstellen? Is het mogelijk bij nieuwe storingen, sneller tot herstel over te gaan?</text:p>
      <text:p text:style-name="P1">Vraag 6</text:p>
      <text:p text:style-name="Basis">In hoeverre is er sprake van uitstel van noodzakelijk onderhoud aan de brug vooruitlopend op de aanpak van de Afsluitdijk die mede zorgt voor de storingen?</text:p>
      <text:p text:style-name="P1">Vraag 7</text:p>
      <text:p text:style-name="Basis"><text:soft-page-break/>Hoe lost de aanpak van de Afsluitdijk de problemen van de storingen op? Wat is het tijdpad van de aanpak? Hoe wordt gedurende de werkzaamheden voor de aanpak van de Afsluitdijk de hinder voor autoverkeer en scheepvaart zoveel mogelijk voorkomen? Wat is de norm van het afgesloten mogen zijn van dit soort cruciale vervoersverbindi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tremmingen op de Afsluitdijk</dc:title>
    <dc:language>nl</dc:language>
    <meta:document-statistic meta:table-count="1" meta:image-count="0" meta:object-count="0" meta:page-count="2" meta:paragraph-count="25" meta:word-count="306" meta:character-count="2108"/>
    <dc:date>2016-02-05T09:12:13.80</dc:date>
    <meta:editing-duration>PT6S</meta:editing-duration>
    <meta:editing-cycles>1</meta:editing-cycles>
    <meta:user-defined meta:name="DC.title">Stremmingen op de Afsluitdijk</meta:user-defined>
    <meta:user-defined meta:name="DCTERMS.W3CDTF/DCTERMS.available">2016-02-04</meta:user-defined>
    <meta:user-defined meta:name="DCTERMS.W3CDTF/DCTERMS.issued">2016-02-04</meta:user-defined>
    <meta:user-defined meta:name="DCTERMS.W3CDTF/OVERHEIDop.datumIndiening">2016-02-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KamervraagTypen/DC.type" meta:value-type="string">Schriftelijke vragen</meta:user-defined>
    <meta:user-defined meta:name="OVERHEIDop.ParlID/DC.identifier" meta:value-type="string">kv-tk-2016Z02348</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2348</meta:user-defined>
  </office:meta>
</office:document-meta>
</file>