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47</text:p>
      <text:p text:style-name="ifm_p_font.roman_mt.3.76mm_ifm">Vragen van het lid <text:span text:style-name="ifm_span_font.bold_ifm">Koşer Kaya</text:span> (D66) aan de Minister van Binnenlandse Zaken en Koninkrijksrelaties over <text:span text:style-name="ifm_span_font.italic_ifm">de samenwerking van de AIVD in Europees verband via de Counter Terrorism Group</text:span> (ingezonden 4 februari 2016).</text:p>
      <text:p text:style-name="ifm_p_mt.3.76mm_ifm">Vraag 1</text:p>
      <text:p text:style-name="ifm_p_ifm">Bent u bekend met de EU Intelligence and Situation Centre (ook wel: IntCen), de Europese inlichtingendienst?</text:p>
      <text:p text:style-name="ifm_p_mt.3.76mm_ifm">Vraag 2</text:p>
      <text:p text:style-name="ifm_p_ifm">Wat zijn de grondslagen, bevoegdheden en institutionele posities van de aangesloten partijen bij IntCen, de Counter Terrorism Group (CTG) en het nieuw op te richten CTG-platform?</text:p>
      <text:p text:style-name="ifm_p_mt.3.76mm_ifm">Vraag 3</text:p>
      <text:p text:style-name="ifm_p_ifm">Wat voor samenwerking gaat de Algemene Inlichtingen- en Veiligheidsdienst (AIVD) precies aan in de CTG? Waarom gaat dit via een nieuw platform van de CTG en niet via het reeds bestaande IntCen?</text:p>
      <text:p text:style-name="ifm_p_mt.3.76mm_ifm">Vraag 4</text:p>
      <text:p text:style-name="ifm_p_ifm">Kan uit het voorzitterschap van de AIVD van de CTG tot 1 juli 2016 en de oprichting van het nieuwe platform direct daarna worden afgeleid dat de AIVD zelf een voorkeur heeft om via IntCen in plaats van de CTG samen te werken? Zo ja, waarom is dan het pleit verloren? Zo nee, waarom is dat zo?</text:p>
      <text:p text:style-name="ifm_p_mt.3.76mm_ifm">Vraag 5</text:p>
      <text:p text:style-name="ifm_p_ifm">Wat gebeurt er met informatie die via de AIVD bij dit nieuwe platform van de CTG terecht komt?</text:p>
      <text:p text:style-name="ifm_p_mt.3.76mm_ifm">Vraag 6</text:p>
      <text:p text:style-name="ifm_p_ifm">Hoe ziet u het toezicht op het nieuwe CTG-platform vormgegeven en uitgeoefend worden?</text:p>
      <text:p text:style-name="ifm_p_mt.3.76mm_ifm">Vraag 7</text:p>
      <text:p text:style-name="ifm_p_ifm">Waarom zet u niet in op IntCen als een volwaardige en democratisch gelegitimeerde Europese inlichtingendienst met dito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amenwerking van de AIVD in Europees verband via de Counter Terrorism Group</dc:title>
    <meta:user-defined meta:name="OVERHEIDop.ParlID/DC.identifier">kv-tk-2016Z02347</meta:user-defined>
    <meta:user-defined meta:name="OVERHEIDop.vraagnummer">2016Z02347</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De samenwerking van de AIVD in Europees verband via de Counter Terrorism Group</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TaxonomieBeleidsagenda/OVERHEID.category">Internationaal | Europese zaken</meta:user-defined>
    <meta:user-defined meta:name="OVERHEIDop.versieInformatie"/>
  </office:meta>
</office:document-meta>
</file>