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234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2342</text:p>
      <text:p text:style-name="P2">Vragen van de leden <text:span text:style-name="T1">Pieter Heerma</text:span> (CDA) en <text:span text:style-name="T1">Potters</text:span> (VVD) aan de Minister van Sociale Zaken en Werkgelegenheid over <text:span text:style-name="T2">radicalisering van jonge kinderen</text:span> (ingezonden 4 februari 2016).</text:p>
      <text:p text:style-name="P1">Vraag 1</text:p>
      <text:p text:style-name="Basis">Hebt u kennisgenomen van het bericht dat kinderen uit moslimgezinnen in Den Haag op steeds jongere leeftijd radicale ideeën hebben en dat dit op steeds meer scholen wordt gesignaleerd? <text:note text:id="ftn1" text:note-class="footnote"><text:note-citation text:label="1 ">1 </text:note-citation><text:note-body><text:p text:style-name="P3">OmroepWest, maandag 1 februari 2016</text:p></text:note-body></text:note></text:p>
      <text:p text:style-name="P1">Vraag 2</text:p>
      <text:p text:style-name="Basis">Zo ja, herkent u de signalen dat kinderen van 9 en 10 al vatbaar zijn voor radicale ideeën en kunt u aangeven in hoeverre hier sprake is van een landelijk trend? Zijn er landelijke cijfers bekend over aantallen kinderen met radicale ideeën?</text:p>
      <text:p text:style-name="P1">Vraag 3</text:p>
      <text:p text:style-name="Basis">Deelt u de mening dat radicale ideeën bij jonge kinderen een potentieel groot gevaar vormen voor de samenleving en dat het de taak van ouders en scholen is om kinderen weerbaar te maken tegen anti-westerse indoctrinatie? Zo nee, waarom niet?</text:p>
      <text:p text:style-name="P1">Vraag 4</text:p>
      <text:p text:style-name="Basis">Welke maatregelen gaat u nemen om scholen hierbij te ondersteunen, ook waar het gaat om signalering van radicalisering?</text:p>
      <text:p text:style-name="P1">Vraag 5</text:p>
      <text:p text:style-name="Basis">Op welke wijze kan het actiever uitdragen van de kernwaarden van de Nederlandse samenleving een bijdrage leveren aan het weerbaarder maken van kinderen en jongeren tegen anti-westerse indoctrinatie? Op welke wijze wilt u het uitdragen van deze kernwaarden bevorderen?</text:p>
      <text:p text:style-name="P1">Vraag 6</text:p>
      <text:p text:style-name="Basis">Wilt u deze vragen beantwoorden voorafgaand aan het Algemeen overleg integratieonderwerpen voorzien op 10 februari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adicalisering van jonge kinderen</dc:title>
    <dc:language>nl</dc:language>
    <meta:document-statistic meta:table-count="1" meta:image-count="0" meta:object-count="0" meta:page-count="1" meta:paragraph-count="23" meta:word-count="259" meta:character-count="1658"/>
    <dc:date>2016-02-05T08:49:50.17</dc:date>
    <meta:editing-duration>PT17S</meta:editing-duration>
    <meta:editing-cycles>1</meta:editing-cycles>
    <meta:user-defined meta:name="DC.title">Radicalisering van jonge kinderen</meta:user-defined>
    <meta:user-defined meta:name="DCTERMS.W3CDTF/DCTERMS.available">2016-02-04</meta:user-defined>
    <meta:user-defined meta:name="DCTERMS.W3CDTF/DCTERMS.issued">2016-02-04</meta:user-defined>
    <meta:user-defined meta:name="DCTERMS.W3CDTF/OVERHEIDop.datumIndiening">2016-0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KamervraagTypen/DC.type" meta:value-type="string">Schriftelijke vragen</meta:user-defined>
    <meta:user-defined meta:name="OVERHEIDop.ParlID/DC.identifier" meta:value-type="string">kv-tk-2016Z02342</meta:user-defined>
    <meta:user-defined meta:name="OVERHEIDop.Parlementair/DC.type" meta:value-type="string">Kamervragen zonder Antwoord</meta:user-defined>
    <meta:user-defined meta:name="OVERHEIDop.indiener" meta:value-type="string">S.C.C.M. Potter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2342</meta:user-defined>
  </office:meta>
</office:document-meta>
</file>