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39</text:p>
      <text:p text:style-name="ifm_p_font.roman_mt.3.76mm_ifm">Vragen van de leden <text:span text:style-name="ifm_span_font.bold_ifm">Voortman</text:span> (GroenLinks) en <text:span text:style-name="ifm_span_font.bold_ifm">Sjoerdsma</text:span> (D66) aan de Staatssecretaris van Veiligheid en Justitie over <text:span text:style-name="ifm_span_font.italic_ifm">het bericht dat er meer aanwijzingen zijn voor asieltolken met banden met het dictatoriale regime in Eritrea</text:span> (ingezonden 4 februari 2016).</text:p>
      <text:p text:style-name="ifm_p_mt.3.76mm_ifm">Vraag 1</text:p>
      <text:p text:style-name="ifm_p_ifm">Bent u bekend met het bericht «IND verdenkt Eritrese tolken van banden met regime»?<text:note text:id="ID-2016Z02339-d37e61" text:note-class="footnote"><text:note-citation text:label="1 ">1</text:note-citation><text:note-body><text:p text:style-name="ifm_p_font.normal_size.6.93pt_mt..5mm_indent.-0.1161in_mleft.0.1161in_ifm">http://www.volkskrant.nl/buitenland/ind-verdenkt-eritrese-tolken-van-banden-met-regime~a4234926/ en: https://www.oneworld.nl/intern-onderzoek-meer-verdachte-eritrese-tolken-bij-ind &amp; http://www.vpro.nl/argos/media/afleveringen/2016/Eritrese-intimidatie-in-Nederland--De-Boeken.html</text:p></text:note-body></text:note></text:p>
      <text:p text:style-name="ifm_p_mt.3.76mm_ifm">Vraag 2</text:p>
      <text:p text:style-name="ifm_p_ifm">Bent u bereid het desbetreffende rapport van het Bureau Veiligheid &amp; Integriteit (BV&amp;I) geanonimiseerd naar de Kamer te sturen? Zo nee, waarom niet?</text:p>
      <text:p text:style-name="ifm_p_mt.3.76mm_ifm">Vraag 3</text:p>
      <text:p text:style-name="ifm_p_ifm">Bent u bereid ook de voorgaande onderzoeksrapporten aangaande de desbetreffende tolken geanonimiseerd naar de Kamer te sturen, zoals in ieder geval het onderzoeksrapport van de Immigratie- en Naturalisatiedienst (IND) uit 2014? Zo nee, waarom niet?</text:p>
      <text:p text:style-name="ifm_p_mt.3.76mm_ifm">Vraag 4</text:p>
      <text:p text:style-name="ifm_p_ifm">Is bij het onderzoek dat in eerste aanleg is uitgevoerd naar de desbetreffende tolken gebruik gemaakt van screening/informatie van de Algemene Inlichtingen- en Veiligheidsdienst (AIVD)? Zo nee, waarom niet?</text:p>
      <text:p text:style-name="ifm_p_mt.3.76mm_ifm">Vraag 5</text:p>
      <text:p text:style-name="ifm_p_ifm">Is bij het onderzoek dat in eerste aanleg is uitgevoerd naar de desbetreffende tolken gebruik gemaakt van het Rapport van 18 juli 2011 van de VN-veiligheidsraad dat betrekking heeft op Somalië en Eritrea? Zo nee, waarom niet?</text:p>
      <text:p text:style-name="ifm_p_mt.3.76mm_ifm">Vraag 6</text:p>
      <text:p text:style-name="ifm_p_ifm">Heeft u een verklaring voor het feit dat uit het onderzoeksrapport van BV&amp;I blijkt dat de tolkencoördinator van de IND sinds 2014 op de hoogte was van het feit dat de broer van de desbetreffende tolken de voorzitter van de jongerenorganisatie van de enige politieke partij in Eritrea is? Was dit niet strijdig met de destijds geldende gedragscode voor IND-tolken?</text:p>
      <text:p text:style-name="ifm_p_mt.3.76mm_ifm">Vraag 7</text:p>
      <text:p text:style-name="ifm_p_ifm">Worden de andere tolken waar de desbetreffende tolken naar verwijzen in het onderzoek van BV&amp;I ook uitgebreid onderzocht naar banden met het regime in Eritrea? Zo nee, waarom niet?</text:p>
      <text:p text:style-name="ifm_p_mt.3.76mm_ifm">Vraag 8</text:p>
      <text:p text:style-name="ifm_p_ifm">Zijn de andere werkgevers binnen de asielketen waar de desbetreffende tolken werkzaam zijn volgens het rapport van BV&amp;I op de hoogte gesteld van het dit rapport en de consequenties die daaraan zijn verbonden door de IND? Zo nee, waarom niet?</text:p>
      <text:p text:style-name="ifm_p_mt.3.76mm_ifm">Vraag 9</text:p>
      <text:p text:style-name="ifm_p_ifm">Acht u de selectieprocedure van de IND en controlemechanismen ten aanzien van integriteit van tolken die daar werkzaam zijn nog steeds adequaat?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meer aanwijzingen zijn voor asieltolken met banden met het dictatoriale regime in Eritrea</dc:title>
    <meta:user-defined meta:name="OVERHEIDop.ParlID/DC.identifier">kv-tk-2016Z02339</meta:user-defined>
    <meta:user-defined meta:name="OVERHEIDop.vraagnummer">2016Z0233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L.G.J. Voortman</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dat er meer aanwijzingen zijn voor asieltolken met banden met het dictatoriale regime in Eritrea</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