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18</text:p>
      <text:p text:style-name="ifm_p_font.roman_mt.3.76mm_ifm">Vragen van het lid <text:span text:style-name="ifm_span_font.bold_ifm">Smaling</text:span> (SP) aan de Minister van Infrastructuur en Milieu over <text:span text:style-name="ifm_span_font.italic_ifm">rijscholen laten met trucjes tienduizenden cursisten slagen voor theorie-examen</text:span> (ingezonden 4 februari 2016).</text:p>
      <text:p text:style-name="ifm_p_mt.3.76mm_ifm">Vraag 1</text:p>
      <text:p text:style-name="ifm_p_ifm">Wat is uw reactie op de berichtgeving dat verschillende rijscholen cursisten trucjes aanleren om zo door middel van ezelsbruggetjes te kunnen slagen voor het theorie-examen?<text:note text:id="ID-2016Z02318-d37e58" text:note-class="footnote"><text:note-citation text:label="1 ">1</text:note-citation><text:note-body><text:p text:style-name="ifm_p_font.normal_size.6.93pt_mt..5mm_indent.-0.1161in_mleft.0.1161in_ifm">RTL Nieuws 28 januari 2015 «Rijscholen laten met trucjes tienduizenden cursisten slagen voor theorie-examen.»</text:p></text:note-body></text:note></text:p>
      <text:p text:style-name="ifm_p_mt.3.76mm_ifm">Vraag 2</text:p>
      <text:p text:style-name="ifm_p_ifm">Wat is de reden dat het tot op heden niet is gelukt om deze praktijken te stoppen, ondanks dat de problematiek al langer bekend is?</text:p>
      <text:p text:style-name="ifm_p_mt.3.76mm_ifm">Vraag 3</text:p>
      <text:p text:style-name="ifm_p_ifm">Hoeveel procent van de mensen die theorie-examen doen hebben scholing gevolgd bij een school die hun cursisten door middel van trucs en ezelsbruggetjes voorbereiden op het examen? Indien niet bekend, kunt u dit onderzoeken?</text:p>
      <text:p text:style-name="ifm_p_mt.3.76mm_ifm">Vraag 4</text:p>
      <text:p text:style-name="ifm_p_ifm">Is voor het geven van theoriescholing een lesbevoegdheid nodig? Zo nee, acht u dit wenselijk?</text:p>
      <text:p text:style-name="ifm_p_mt.3.76mm_ifm">Vraag 5</text:p>
      <text:p text:style-name="ifm_p_ifm">Hoe is het mogelijk dat deze dubieuze aanbieders van theorielessen over alle vragen van het Centraal Bureau Rijvaardigheidsbewijzen (CBR) lijkt te beschikken, ook wanneer er nieuwe vragen zijn toegevoegd aan het examen?</text:p>
      <text:p text:style-name="ifm_p_mt.3.76mm_ifm">Vraag 6</text:p>
      <text:p text:style-name="ifm_p_ifm">Is er onafhankelijk toezicht op de theorie-examens die door het CBR worden ontwikkeld? Zo ja, waar bestaat dit onafhankelijke toezicht uit? Zo nee, acht u dit wenselijk?</text:p>
      <text:p text:style-name="ifm_p_mt.3.76mm_ifm">Vraag 7</text:p>
      <text:p text:style-name="ifm_p_ifm">Op welke wijze houdt u toezicht op de kwaliteit van theorielessen en welke wettelijke middelen heeft u om handhavend op te treden tegen dubieuze aanbieders van theorielessen?</text:p>
      <text:p text:style-name="ifm_p_mt.3.76mm_ifm">Vraag 8</text:p>
      <text:p text:style-name="ifm_p_ifm">Deelt u de mening dat de vragen van het theorie-examen verrassend genoeg moeten zijn, waardoor het aanleren van trucs en ezelbruggetjes niet helpt? Zo ja, hoe gaat u dit bewerkstelligen?</text:p>
      <text:h text:style-name="ifm_p_font.bold_mt.5.08mm_page.keep-with-next_ifm" text:outline-level="2">Toelichting:</text:h>
      <text:p text:style-name="ifm_p_mt.4.23mm_ifm">Deze vragen dienen ter aanvulling op eerdere vragen terzake van de leden Visser (VVD), ingezonden 1 februari 2016 (vraagnummer 2016Z01962), en Hoogland (PvdA), ingezonden 2 februari 2016 (vraagnummer 2016Z020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Rijscholen laten met trucjes tienduizenden cursisten slagen voor theorie-examen</dc:title>
    <meta:user-defined meta:name="OVERHEIDop.ParlID/DC.identifier">kv-tk-2016Z02318</meta:user-defined>
    <meta:user-defined meta:name="OVERHEIDop.vraagnummer">2016Z0231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Rijscholen laten met trucjes tienduizenden cursisten slagen voor theorie-examen</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