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37</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topinkomens van het bestuur van het Slotervaartziekenhuis en de MC groep in relatie tot de Wet normering topinkomens (WNT)</text:span> (ingezonden 3 februari 2016).</text:p>
      <text:p text:style-name="ifm_p_mt.3.76mm_ifm">Vraag 1</text:p>
      <text:p text:style-name="ifm_p_ifm">Klopt de uitspraak van de heer Winter (voorzitter van de Raad van Bestuur van de MC Groep) dat de huidige salarisconstructie uitvoerig is getoetst door «het Ministerie van VWS»; en heeft u de hoogte van het totaal inkomen inderdaad goedgekeurd? Zo ja, op basis waarvan? Zo nee, waar is deze uitspraak van de heer Winter volgens u dan op gebaseerd?<text:note text:id="ID-2016Z02237-d37e61" text:note-class="footnote"><text:note-citation text:label="1 ">1</text:note-citation><text:note-body><text:p text:style-name="ifm_p_font.normal_size.6.93pt_mt..5mm_indent.-0.1161in_mleft.0.1161in_ifm">Zorgvisie. Winter: «Als dit salaris niet mag, pas ik het neerwaarts aan». 28 januari 2016.</text:p></text:note-body></text:note></text:p>
      <text:p text:style-name="ifm_p_mt.3.76mm_ifm">Vraag 2</text:p>
      <text:p text:style-name="ifm_p_ifm">Wat is de reden dat uw oordeel niet zo zeer uit de beantwoording van de vorige set Kamervragen over dit onderwerp blijkt, maar dat hierin slechts wordt verwezen naar de rol en taak van toezichthouders?<text:note text:id="ID-2016Z02237-d37e75" text:note-class="footnote"><text:note-citation text:label="2 ">2</text:note-citation><text:note-body><text:p text:style-name="ifm_p_font.normal_size.6.93pt_mt..5mm_indent.-0.1161in_mleft.0.1161in_ifm">Aanhangsel Handelingen, vergaderjaar 2015–2016, nr. 1306.</text:p></text:note-body></text:note></text:p>
      <text:p text:style-name="ifm_p_mt.3.76mm_ifm">Vraag 3</text:p>
      <text:p text:style-name="ifm_p_ifm">Wanneer het met de huidige constructie van de MC Groep inderdaad mogelijk is meer te verdienen dan de maximale WNT-norm, deelt u in dat geval de mening dat dit bijsturing behoeft, zodat zorgbestuurders in de toekomst niet meer op deze manier meer dan de WNT-norm kunnen verdienen?</text:p>
      <text:p text:style-name="ifm_p_mt.3.76mm_ifm">Vraag 3</text:p>
      <text:p text:style-name="ifm_p_ifm">Wanneer komt het CIBG (een uitvoeringsorganisatie van het Ministerie van VWS) met de resultaten van het onderzoek naar de hoogte van het inkomen? Indien dit teveel is, kan het geld dan met terugwerkende kracht worden afgeroomd en terug geleid naar de zorg, mede gezien de uitspraak van de heer Winter dat hij het geld terug betaalt, indien dit onterecht zo hoog is?</text:p>
      <text:p text:style-name="ifm_p_mt.3.76mm_ifm">Vraag 4</text:p>
      <text:p text:style-name="ifm_p_ifm">Waarom bent u, nadat u inzage heeft gehad in de inkomsten van de MC Groep-bestuurders, niet direct met een initiatief gekomen om dergelijke constructies van zorgbestuurders aan te pakken, gezien het doel en de strekking van WNT en WNT II?</text:p>
      <text:p text:style-name="ifm_p_mt.3.76mm_ifm">Vraag 5</text:p>
      <text:p text:style-name="ifm_p_ifm">Kent u overigens de controleverklaring die door KPMG is afgegeven bij de jaarrekening van het Slotervaart Ziekenhuis van 2014?<text:note text:id="ID-2016Z02237-d37e108" text:note-class="footnote"><text:note-citation text:label="3 ">3</text:note-citation><text:note-body><text:p text:style-name="ifm_p_font.normal_size.6.93pt_mt..5mm_indent.-0.1161in_mleft.0.1161in_ifm">KPMG. Controleverklaring van de onafhankelijke accountant in het Jaarverslag Slotervaartziekenhuis 2014. Te verkrijgen via www.jaarverslagenzorg.nl.</text:p></text:note-body></text:note> Heeft u kennisgenomen van het oordeel met beperking vanwege «het ontbreken van een toetsbare norm in de WNT» bij de situatie waarin twee leden van de Raad van Bestuur, die onder de WNT vallen, eveneens indirect minderheidsaandeelhouder zijn van de vennootschap?</text:p>
      <text:p text:style-name="ifm_p_mt.3.76mm_ifm">Vraag 6</text:p>
      <text:p text:style-name="ifm_p_ifm">Hoe verhoudt dit gegeven zich met het feit dat de heer Winter stelt dat de constructie door accountants is getoetst, en met uw stelling dat het CIBG toezicht zou moeten houden en een oordeel zou moeten vellen? Op welke manier kan er sprake zijn van toezicht wanneer er geen toetsbare norm bestaat voor deze situatie?</text:p>
      <text:p text:style-name="ifm_p_mt.3.76mm_ifm">Vraag 7</text:p>
      <text:p text:style-name="ifm_p_ifm">Op welke manier en binnen welke termijn kan volgens u een dergelijke toetsbare norm worden ontwikkeld voor deze situaties?</text:p>
      <text:p text:style-name="ifm_p_mt.3.76mm_ifm">Vraag 8</text:p>
      <text:p text:style-name="ifm_p_ifm">Wat is uw zienswijze ten aanzien van het feit dat de leningen van de provincie Flevoland en de gemeente Lelystad van elk 2 miljoen euro aan de destijds bijna failliete IJsselmeer Ziekenhuizen, nog niet zijn terugbetaald door de MC Groep, gezien de financiële positie van de ziekenhuizen?</text:p>
      <text:p text:style-name="ifm_p_mt.3.76mm_ifm">Vraag 9</text:p>
      <text:p text:style-name="ifm_p_ifm">Keert de MC Groep naar uw weten op dit moment winst uit? Is dit volgens u een gewenste situatie, gezien de uitstaande leningen van de provincie en de gemeente Lelystad die nog niet zijn afbetaald? Welke mogelijkheden heeft u om winstuitkering te blokkeren tot het moment dat publiek geld aan de gemeente Lelystad en de provincie Flevoland is terugbetaald, en gaat u deze inzetten?<text:note text:id="ID-2016Z02237-d37e141" text:note-class="footnote"><text:note-citation text:label="4 ">4</text:note-citation><text:note-body><text:p text:style-name="ifm_p_font.normal_size.6.93pt_mt..5mm_indent.-0.1161in_mleft.0.1161in_ifm">RTL Nieuws. Ziekenhuis Lelystad zet stap naar winstuitkering. 23 oktober 2015.</text:p></text:note-body></text:note></text:p>
      <text:p text:style-name="ifm_p_mt.3.76mm_ifm">Vraag 10</text:p>
      <text:p text:style-name="ifm_p_ifm">Kent u de «Motivering van het besluit» van de Nederlandse Zorgautoriteit (NZa) uit 2009, waarin wordt gesteld dat het inkomen van bestuurders wordt vastgesteld op de helft van de «Balkenendenorm», dat beide bestuurders voor hun functie voltijds beschikbaar zijn, zij maximaal 10 uur per week daarnaast besteden aan nevenactiviteiten, en dat de NZa ervan uit gaat dat dit gedurende de periode van de steunverlening ongewijzigd blijft?<text:note text:id="ID-2016Z02237-d37e155" text:note-class="footnote"><text:note-citation text:label="5 ">5</text:note-citation><text:note-body><text:p text:style-name="ifm_p_font.normal_size.6.93pt_mt..5mm_indent.-0.1161in_mleft.0.1161in_ifm">NZa. Motivering van het besluit – inzake het verzoek om steunverlening ten behoeve van de Stichting IJsselmeerziekenhuizen. 9 februari 2009.</text:p></text:note-body></text:note></text:p>
      <text:p text:style-name="ifm_p_mt.3.76mm_ifm">Vraag 11</text:p>
      <text:p text:style-name="ifm_p_ifm">Zijn de twee bestuurders waarover in de motivering van de NZa wordt gesproken nog dezelfde bestuurders als de huidige? Worden de leningen die door de provincie en de gemeente van beiden 2 miljoen euro ook gezien als steunverlening? Hoe rijmt u in dat geval de voorgaande verklaringen met de huidige situatie waarbij de twee bestuurders van de MC Groep een stuk méér dan de helft, en met een bedrag van 281.702 euro, zelfs meer dan het volledige bedrag van de Balkenendenorm verdienen? Welke actie kan de NZa ondernemen, of welke consequenties heeft het nu de situatie anders lijkt dan het uitgangspunt uit 2009?</text:p>
      <text:p text:style-name="ifm_p_mt.3.76mm_ifm">Vraag 12</text:p>
      <text:p text:style-name="ifm_p_ifm">Herinnert u zich uw uitspraak dat de slagkracht van de Inspectie voor de Gezondheidszorg (IGZ) volgens u is verhoogd met de nieuwe beleidsregel over bestuurders in de zorg? In hoeverre wordt het als een negatief signaal gezien wanneer bestuurders leiding geven over meerdere ziekenhuizen? Welk signaal straalt dit volgens u uit? Heeft u de hoop dat met deze nieuwe beleidsregel meer controle op dergelijke constructies van zorgbestuurders plaats kan vinden?<text:note text:id="ID-2016Z02237-d37e175" text:note-class="footnote"><text:note-citation text:label="6 ">6</text:note-citation><text:note-body><text:p text:style-name="ifm_p_font.normal_size.6.93pt_mt..5mm_indent.-0.1161in_mleft.0.1161in_ifm">Brief van de Minister en Staatssecretaris van Volksgezondheid, Welzijn en Sport. Goede zorg vraagt om goed bestuur – Beleidskader. 32 012, nr. 35.</text:p></text:note-body></text:note></text:p>
      <text:p text:style-name="ifm_p_mt.3.76mm_ifm">Vraag 13</text:p>
      <text:p text:style-name="ifm_p_ifm">Is de bestuurlijke situatie aanleiding voor de IGZ om extra toe te zien op de mogelijke gevolgen voor kwaliteit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pinkomens van het bestuur van het Slotervaartziekenhuis en de MC groep in relatie tot de Wet normering topinkomens (WNT)</dc:title>
    <meta:user-defined meta:name="OVERHEIDop.ParlID/DC.identifier">kv-tk-2016Z02237</meta:user-defined>
    <meta:user-defined meta:name="OVERHEIDop.vraagnummer">2016Z0223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L.T. Bouwmeester</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De topinkomens van het bestuur van het Slotervaartziekenhuis en de MC groep in relatie tot de Wet normering topinkomens (WNT)</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