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32</text:p>
      <text:p text:style-name="ifm_p_font.roman_mt.3.76mm_ifm">Vragen van het <text:span text:style-name="ifm_span_font.bold_ifm">Klein</text:span> (Klein) aan de Staatssecretaris van Sociale Zaken en Werkgelegenheid over <text:span text:style-name="ifm_span_font.italic_ifm">het bericht «We hebben helemaal geen pensioenprobleem»</text:span> (ingezonden 3 februari 2016).</text:p>
      <text:p text:style-name="ifm_p_mt.3.76mm_ifm">Vraag 1</text:p>
      <text:p text:style-name="ifm_p_ifm">Kent u het bericht «We hebben helemaal geen pensioenprobleem»?<text:note text:id="ID-2016Z02232-d37e49" text:note-class="footnote"><text:note-citation text:label="1 ">1</text:note-citation><text:note-body><text:p text:style-name="ifm_p_font.normal_size.6.93pt_mt..5mm_indent.-0.1161in_mleft.0.1161in_ifm">http://www.limburger.nl/cnt/dmf20160123_00007178/we-hebben-helemaal-geen-pensioenprobleem</text:p></text:note-body></text:note></text:p>
      <text:p text:style-name="ifm_p_mt.3.76mm_ifm">Vraag 2</text:p>
      <text:p text:style-name="ifm_p_ifm">Kent u het bericht «Een gegarandeerd pensioen is illusie?<text:note text:id="ID-2016Z02232-d37e63" text:note-class="footnote"><text:note-citation text:label="2 ">2</text:note-citation><text:note-body><text:p text:style-name="ifm_p_font.normal_size.6.93pt_mt..5mm_indent.-0.1161in_mleft.0.1161in_ifm">AD, 2 februari 2016</text:p></text:note-body></text:note></text:p>
      <text:p text:style-name="ifm_p_mt.3.76mm_ifm">Vraag 3</text:p>
      <text:p text:style-name="ifm_p_ifm">Klopt het dat pensioenfondsen in Nederland jaarlijks nog steeds tientallen miljoenen euro’s meer binnen krijgen dan ze moeten uitkeren?</text:p>
      <text:p text:style-name="ifm_p_mt.3.76mm_ifm">Vraag 4</text:p>
      <text:p text:style-name="ifm_p_ifm">Klopt de stelling dat als pensioenfondsen zouden mogen rekenen met hun langjarig rendement, er helemaal geen pensioenproblemen zouden zijn? Dat dan jaarlijks alle pensioenen gewoon aangepast aan de inflatie kunnen worden en er ook geen tegenstellingen zijn tussen jong en oud?</text:p>
      <text:p text:style-name="ifm_p_mt.3.76mm_ifm">Vraag 5</text:p>
      <text:p text:style-name="ifm_p_ifm">In hoeverre is de 1,6 procent rekenrente realistisch als de realiteit is dat er gemiddeld 7 procent rendement per jaar gehaald wordt?</text:p>
      <text:p text:style-name="ifm_p_mt.3.76mm_ifm">Vraag 6</text:p>
      <text:p text:style-name="ifm_p_ifm">Bent u het eens met de stelling dat, doordat het pensioen nu gegarandeerd wordt, er extra hoge buffers aangelegd dienen te worden door de pensioenfondsen en dat deze buffers in feite dood geld zijn, dat niet uitgekeerd kan worden?</text:p>
      <text:p text:style-name="ifm_p_mt.3.76mm_ifm">Vraag 7</text:p>
      <text:p text:style-name="ifm_p_ifm">Wat is uw reactie op de geopperde oplossing in het artikel van het AD om het gegarandeerde pensioen te laten varen, aangezien dat een illusie is, zodat dan ook de verplicht aan te houden buffers verlaagd kunnen worden en er meer rekening gehouden kan worden met een realistisch r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e hebben helemaal geen pensioenprobleem’</dc:title>
    <meta:user-defined meta:name="OVERHEIDop.ParlID/DC.identifier">kv-tk-2016Z02232</meta:user-defined>
    <meta:user-defined meta:name="OVERHEIDop.vraagnummer">2016Z0223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Het bericht ‘We hebben helemaal geen pensioenprobleem’</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