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22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2230</text:p>
      <text:p text:style-name="ifm_p_font.roman_mt.3.76mm_ifm">Vragen van het lid <text:span text:style-name="ifm_span_font.bold_ifm">Siderius</text:span> (SP) aan de Minister van Onderwijs, Cultuur en Wetenschap over <text:span text:style-name="ifm_span_font.italic_ifm">de toegang tot de entreeopleiding</text:span> (ingezonden 3 februari 2016).</text:p>
      <text:p text:style-name="ifm_p_mt.3.76mm_ifm">Vraag 1</text:p>
      <text:p text:style-name="ifm_p_ifm">Acht u het mogelijk dat leerlingen met een vmbo-diploma of een vmbo-leerwerktraject diploma er cognitief en/of sociaal-emotioneel nog niet aan toe zijn om te starten op een mbo niveau 2 opleiding? Wat zijn de mogelijkheden voor deze leerlingen om zich verder te ontwikkelen zodat zij aan de slag kunnen met een vervolgopleiding? Kunt u uw antwoord toelichten?<text:note text:id="ID-2016Z02230-d37e58" text:note-class="footnote"><text:note-citation text:label="1 ">1</text:note-citation><text:note-body><text:p text:style-name="ifm_p_font.normal_size.6.93pt_mt..5mm_indent.-0.1161in_mleft.0.1161in_ifm">gesprekken met vmbo-scholen en mbo-instellingen</text:p></text:note-body></text:note></text:p>
      <text:p text:style-name="ifm_p_mt.3.76mm_ifm">Vraag 2</text:p>
      <text:p text:style-name="ifm_p_ifm">Hoe staat u tegenover de mogelijkheid om leerlingen met een vmbo-diploma toegang te verschaffen op een entreeopleiding wanneer dat past bij de ontwikkeling van de leerling? Kunt u uw antwoord toelichten?</text:p>
      <text:p text:style-name="ifm_p_mt.3.76mm_ifm">Vraag 3</text:p>
      <text:p text:style-name="ifm_p_ifm">Wat zijn de redenen waarom de route zoals deze in het verleden gold – van vmbo, via mbo-1 naar mbo-2 – niet meer mogelijk is voor leerlingen die zich sociaal-emotioneel nog verder moesten ontwikkelen voordat zij aan een niveau 2 opleiding konden beginnen?</text:p>
      <text:p text:style-name="ifm_p_mt.3.76mm_ifm">Vraag 4</text:p>
      <text:p text:style-name="ifm_p_ifm">Deelt u de mening dat het weer toegang verlenen tot entreeopleidingen voor leerlingen met vmbo-diploma kan helpen bij het voorkomen van schooluitval? Waarom wel of waarom niet?</text:p>
      <text:p text:style-name="ifm_p_mt.3.76mm_ifm">Vraag 5</text:p>
      <text:p text:style-name="ifm_p_ifm">Bent u bereid deze route mogelijk te maken door het weer toe te staan dat leerlingen met een vmbo-diploma op een entreeopleiding kunnen starten? Kunt u uw antwoord ook toelichten?</text:p>
      <text:p text:style-name="ifm_p_mt.3.76mm_ifm">Vraag 6</text:p>
      <text:p text:style-name="ifm_p_ifm">Hoe gaat u verder tegemoetkomen aan deze groep leerlingen – die nu buiten de boot dreigen te vallen – zodat ook zij kans hebben op het onderwijs dat het beste bij hen past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toegang tot de entreeopleiding</dc:title>
    <meta:user-defined meta:name="OVERHEIDop.ParlID/DC.identifier">kv-tk-2016Z02230</meta:user-defined>
    <meta:user-defined meta:name="OVERHEIDop.vraagnummer">2016Z022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5-2016</meta:user-defined>
    <meta:user-defined meta:name="DCTERMS.W3CDTF/OVERHEIDop.datumIndiening">2016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gang tot de entreeopleiding</meta:user-defined>
    <meta:user-defined meta:name="DCTERMS.W3CDTF/DCTERMS.available">2016-0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0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