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2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228</text:p>
      <text:p text:style-name="ifm_p_font.roman_mt.3.76mm_ifm">Vragen van het lid <text:span text:style-name="ifm_span_font.bold_ifm">Ziengs</text:span> (VVD) aan de Staatssecretaris van Volksgezondheid, Welzijn en Sport over <text:span text:style-name="ifm_span_font.italic_ifm">de explosieve groei van het aantal comazuipers</text:span> (ingezonden 3 februari 2016).</text:p>
      <text:p text:style-name="ifm_p_mt.3.76mm_ifm">Vraag 1</text:p>
      <text:p text:style-name="ifm_p_ifm">Wat is uw reactie op de berichten «Om de drie dagen laveloos kind in ziekenhuis» en «Zorgen over flinke toename aantal comazuipers»?<text:note text:id="ID-2016Z02228-d37e58" text:note-class="footnote"><text:note-citation text:label="1 ">1</text:note-citation><text:note-body><text:p text:style-name="ifm_p_font.normal_size.6.93pt_mt..5mm_indent.-0.1161in_mleft.0.1161in_ifm">http://www.dvhn.nl/groningen/Om-de-drie-dagen-laveloos-kind-in-ziekenhuis-21126921.html</text:p></text:note-body></text:note> <text:note text:id="ID-2016Z02228-d37e66" text:note-class="footnote"><text:note-citation text:label="2 ">2</text:note-citation><text:note-body><text:p text:style-name="ifm_p_font.normal_size.6.93pt_mt..5mm_indent.-0.1161in_mleft.0.1161in_ifm">http://www.rtvnh.nl/nieuws/177833/zorgen-over-flinke-toename-aantal-comazuipers</text:p></text:note-body></text:note></text:p>
      <text:p text:style-name="ifm_p_mt.3.76mm_ifm">Vraag 2</text:p>
      <text:p text:style-name="ifm_p_ifm">Welke verklaring heeft u dat het aantal comazuipers in Noord-Holland in 2015 is toegenomen met 20% en in Noord-Nederland ook meer gevallen zijn gemeld dan in 2014?</text:p>
      <text:p text:style-name="ifm_p_mt.3.76mm_ifm">Vraag 3</text:p>
      <text:p text:style-name="ifm_p_ifm">Is er in alle gebieden in Nederland sprake van een stijging van het aantal comazuipers? Kunt u uw antwoord toelichten?</text:p>
      <text:p text:style-name="ifm_p_mt.3.76mm_ifm">Vraag 4</text:p>
      <text:p text:style-name="ifm_p_ifm">Welke effecten heeft het veranderende drinkgedrag op het aantal comazuipers in Nederland?</text:p>
      <text:p text:style-name="ifm_p_mt.3.76mm_ifm">Vraag 5</text:p>
      <text:p text:style-name="ifm_p_ifm">Welke relatie ziet u tussen het gemakkelijk verkrijgen van alcohol door minderjarigen<text:note text:id="ID-2016Z02228-d37e99" text:note-class="footnote"><text:note-citation text:label="3 ">3</text:note-citation><text:note-body><text:p text:style-name="ifm_p_font.normal_size.6.93pt_mt..5mm_indent.-0.1161in_mleft.0.1161in_ifm">http://www.volkskrant.nl/binnenland/jongeren-kopen-2-miljoen-keer-per-jaar-drank~a4236341/</text:p></text:note-body></text:note> en het stijgend aantal comazuipers?</text:p>
      <text:p text:style-name="ifm_p_mt.3.76mm_ifm">Vraag 6</text:p>
      <text:p text:style-name="ifm_p_ifm">Wat is uw reactie op het feit dat minderjarigen met name aan alcohol komen door sociale bronnen waaronder ouders, vrienden, broers en zussen? Welke maatregelen gaat en kunt u nemen om deze sociale bronnen, zoals familie en vrienden, ervan te doordringen dat drinken onder 18 jaar niet normaal is?</text:p>
      <text:p text:style-name="ifm_p_mt.3.76mm_ifm">Vraag 7</text:p>
      <text:p text:style-name="ifm_p_ifm">Wat is uw reactie op de stelling dat de kans op een geslaagde aankooppoging in horecagelegenheden groot is? Welke maatregelen wilt u nemen om de handhaving in de horeca te verbeteren?</text:p>
      <text:p text:style-name="ifm_p_mt.3.76mm_ifm">Vraag 8</text:p>
      <text:p text:style-name="ifm_p_ifm">Deelt u de mening dat uw alcoholbeleid nog weinig effect heeft gehad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explosieve groei van het aantal comazuipers</dc:title>
    <meta:user-defined meta:name="OVERHEIDop.ParlID/DC.identifier">kv-tk-2016Z02228</meta:user-defined>
    <meta:user-defined meta:name="OVERHEIDop.vraagnummer">2016Z022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vergaderjaar">2015-2016</meta:user-defined>
    <meta:user-defined meta:name="DCTERMS.W3CDTF/OVERHEIDop.datumIndiening">2016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plosieve groei van het aantal comazuipers</meta:user-defined>
    <meta:user-defined meta:name="DCTERMS.W3CDTF/DCTERMS.available">2016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