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226</text:p>
      <text:p text:style-name="ifm_p_font.roman_mt.3.76mm_ifm">Vragen van de leden <text:span text:style-name="ifm_span_font.bold_ifm">Leijten</text:span> en <text:span text:style-name="ifm_span_font.bold_ifm">Karabulut</text:span> (beiden SP) aan de Ministers van Volksgezondheid, Welzijn en Sport en van Sociale Zaken en Werkgelegenheid over <text:span text:style-name="ifm_span_font.italic_ifm">de opbouw van schulden naar aanleiding van gedwongen opname in een ggz-instelling</text:span> (ingezonden 3 februari 2016).</text:p>
      <text:p text:style-name="ifm_p_mt.3.76mm_ifm">Vraag 1</text:p>
      <text:p text:style-name="ifm_p_ifm">Kent u het gegeven dat mensen die gedwongen zijn opgenomen in een ggz-instelling van sommige gemeenten geen bijstandsuitkering ontvangen, omdat zij geen verplichte tegenprestatie kunnen leveren? Welke gemeenten betreft het?</text:p>
      <text:p text:style-name="ifm_p_mt.3.76mm_ifm">Vraag 2</text:p>
      <text:p text:style-name="ifm_p_ifm">Klopt het dat, gelet op de jurisprudentie, die gemeenten in hun recht staan? Zo ja, betreft het hier een voor u gewenst gevolg van de Wet werk en bijstand (Wwb)? Kunt u uw antwoord toelichten?<text:note text:id="ID-2016Z02226-d37e67" text:note-class="footnote"><text:note-citation text:label="1 ">1</text:note-citation><text:note-body><text:p text:style-name="ifm_p_font.normal_size.6.93pt_mt..5mm_indent.-0.1161in_mleft.0.1161in_ifm">Zie http://uitspraken.rechtspraak.nl/inziendocument?id=ECLI:NL:CRVB:2009:BK8376</text:p></text:note-body></text:note></text:p>
      <text:p text:style-name="ifm_p_mt.3.76mm_ifm">Vraag 3</text:p>
      <text:p text:style-name="ifm_p_ifm">Klopt het bovendien dat dit hiaat in de wet niet nieuw is, maar dat er bij de behandeling van de Wwb in 2007 al voor werd gewaarschuwd? Waarom is dit probleem anno 2016 desondanks niet opgelost? Zo ja, wat gaat u daar alsnog aan doen?<text:note text:id="ID-2016Z02226-d37e81" text:note-class="footnote"><text:note-citation text:label="2 ">2</text:note-citation><text:note-body><text:p text:style-name="ifm_p_font.normal_size.6.93pt_mt..5mm_indent.-0.1161in_mleft.0.1161in_ifm">Zie 31 138, nr. 3</text:p></text:note-body></text:note></text:p>
      <text:p text:style-name="ifm_p_mt.3.76mm_ifm">Vraag 4</text:p>
      <text:p text:style-name="ifm_p_ifm">Is er volgens u sprake van rechtsongelijkheid wanneer mensen ervan afhankelijk zijn in welke gemeente zij wonen of zij wel of niet een bijstandsuitkering krijgen na een gedwongen opname? Kunt u uw antwoord toelichten?</text:p>
      <text:p text:style-name="ifm_p_mt.3.76mm_ifm">Vraag 5</text:p>
      <text:p text:style-name="ifm_p_ifm">Is het denkbaar dat iemand met somatische klachten in een revalidatiecentrum geen uitkering ontvangt, omdat de betreffende persoon geen verplichte tegenprestatie kan leveren in het kader van de Wwb? Kunt u uw antwoord toelichten?</text:p>
      <text:p text:style-name="ifm_p_mt.3.76mm_ifm">Vraag 6</text:p>
      <text:p text:style-name="ifm_p_ifm">Worden mensen met een aandoening die psychisch van aard is op deze wijze niet achtergesteld ten opzichte van mensen met een somatische aandoening? Hoe rijmt u dit met het streven van het kabinet de geestelijke gezondheidszorg (ggz) te «destigmatiseren»?<text:note text:id="ID-2016Z02226-d37e108" text:note-class="footnote"><text:note-citation text:label="3 ">3</text:note-citation><text:note-body><text:p text:style-name="ifm_p_font.normal_size.6.93pt_mt..5mm_indent.-0.1161in_mleft.0.1161in_ifm">Zie http://www.ggznieuws.nl/home/nationaal-congres-destigmatisering-iedereen-heeft-wel-wat-anders-denken-over-psychische-aandoeningen/</text:p></text:note-body></text:note></text:p>
      <text:p text:style-name="ifm_p_mt.3.76mm_ifm">Vraag 7</text:p>
      <text:p text:style-name="ifm_p_ifm">Kent u met het gegeven dat mensen die in een instelling verblijven een eigen bijdrage moeten betalen van minimaal 158 euro per maand?<text:note text:id="ID-2016Z02226-d37e122" text:note-class="footnote"><text:note-citation text:label="4 ">4</text:note-citation><text:note-body><text:p text:style-name="ifm_p_font.normal_size.6.93pt_mt..5mm_indent.-0.1161in_mleft.0.1161in_ifm">Zie https://www.hetcak.nl/portalserver/stream/cak-klanten/1-zorg-met-verblijf/1-11-downloads/CAK%20-%20folder%20zorg%20met%20verblijf%202015.pdf</text:p></text:note-body></text:note></text:p>
      <text:p text:style-name="ifm_p_mt.3.76mm_ifm">Vraag 8</text:p>
      <text:p text:style-name="ifm_p_ifm">Erkent u bovendien dat een gedwongen opname vaak onvoorzien is, en betrokkenen derhalve niet in staat zijn tijdig maatregelen te treffen ter voorkoming van voor doorlopende vaste lasten, zoals huur, water, gas en licht?</text:p>
      <text:p text:style-name="ifm_p_mt.3.76mm_ifm">Vraag 9</text:p>
      <text:p text:style-name="ifm_p_ifm">Lopen mensen die gedwongen worden opgenomen in een ggz-instelling volgens u een grote kans ook nog eens in de schulden te geraken en hun huis te verliezen? Zo nee, waarom niet? Zo ja, hoe gaat u dit in het vervolg voorkomen?</text:p>
      <text:p text:style-name="ifm_p_mt.3.76mm_ifm">Vraag 10</text:p>
      <text:p text:style-name="ifm_p_ifm">Heeft u er zicht op hoeveel mensen vanwege eigen bijdragen bij een gedwongen opname, en in een gemeente wonen die op grond van de Wwb weigert een uitkering te verstrekken, financieel in de problemen zijn gekomen? Zo nee, bent u bereid dit alsnog te onderzoeken?</text:p>
      <text:p text:style-name="ifm_p_mt.3.76mm_ifm">Vraag 11</text:p>
      <text:p text:style-name="ifm_p_ifm">Bent u bereid de wet op dit punt te repareren, en gemeenten erop aan te spreken in de tussentijd coulant om te gaan met het verstrekken van een uitkering aan mensen in een ggz-instell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bouw van schulden naar aanleiding van gedwongen opname in een ggz-instelling</dc:title>
    <meta:user-defined meta:name="OVERHEIDop.ParlID/DC.identifier">kv-tk-2016Z02226</meta:user-defined>
    <meta:user-defined meta:name="OVERHEIDop.vraagnummer">2016Z0222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R.M. Leijten</meta:user-defined>
    <meta:user-defined meta:name="OVERHEIDop.vergaderjaar">2015-2016</meta:user-defined>
    <meta:user-defined meta:name="DCTERMS.W3CDTF/OVERHEIDop.datumIndiening">2016-02-03</meta:user-defined>
    <meta:user-defined meta:name="OVERHEID.StatenGeneraal/DC.creator">Tweede Kamer der Staten-Generaal</meta:user-defined>
    <dc:language>nl</dc:language>
    <meta:user-defined meta:name="DCTERMS.alternative"/>
    <meta:user-defined meta:name="DC.title">De opbouw van schulden naar aanleiding van gedwongen opname in een ggz-instelling</meta:user-defined>
    <meta:user-defined meta:name="DCTERMS.W3CDTF/DCTERMS.available">2016-02-03</meta:user-defined>
    <meta:user-defined meta:name="OVERHEIDop.publicationName">Kamervragen zonder antwoord</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