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22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2219</text:p>
      <text:p text:style-name="ifm_p_font.roman_mt.3.76mm_ifm">Vragen van het lid <text:span text:style-name="ifm_span_font.bold_ifm">Jadnanansing</text:span> (PvdA) aan de Staatssecretaris van Onderwijs, Cultuur en Wetenschap over <text:span text:style-name="ifm_span_font.italic_ifm">overgangscontracten in het voortgezet onderwijs en het uitsluiten van leerlingen van deelname aan het eindexamen</text:span> (ingezonden 3 februari 2016).</text:p>
      <text:p text:style-name="ifm_p_mt.3.76mm_ifm">Vraag 1</text:p>
      <text:p text:style-name="ifm_p_ifm">Bent u bekend met het bericht «Leerlingen met «wurgcontracten» uitgesloten van eindexamen»?<text:note text:id="ID-2016Z02219-d37e58" text:note-class="footnote"><text:note-citation text:label="1 ">1</text:note-citation><text:note-body><text:p text:style-name="ifm_p_font.normal_size.6.93pt_mt..5mm_indent.-0.1161in_mleft.0.1161in_ifm">http://demonitor.ncrv.nl/binnengekomen-tips/leerlingen-met-wurgcontracten-uitgesloten-van-eindexamen</text:p></text:note-body></text:note></text:p>
      <text:p text:style-name="ifm_p_mt.3.76mm_ifm">Vraag 2</text:p>
      <text:p text:style-name="ifm_p_ifm">Welke wettelijke mogelijkheden hebben scholen voor voortgezet onderwijs voor het stellen van voorwaarden aan hun leerlingen voor de overgang naar een hoger jaar, specifiek voor de overgang naar het eindexamenjaar en/of voor deelname aan het eindexamen? Hoeveel scholen maken volgens uw informatie gebruik van de zogenaamde «overgangscontracten»?</text:p>
      <text:p text:style-name="ifm_p_mt.3.76mm_ifm">Vraag 3</text:p>
      <text:p text:style-name="ifm_p_ifm">Betreft de situatie beschreven in de berichtgeving feitelijk een aanscherping van de overgangsnormen of strengere selectie van leerlingen door scholen voor voortgezet onderwijs? Wat is uw oordeel hierover?</text:p>
      <text:p text:style-name="ifm_p_mt.3.76mm_ifm">Vraag 4</text:p>
      <text:p text:style-name="ifm_p_ifm">Bent u bekend met de klachten die het Landelijk Aktie Komitee Scholieren (LAKS) over dit onderwerp heeft ontvangen? Hoeveel voorbeelden hiervan zijn er bij u bekend? Wat is uw oordeel over de situatie en past het handelen van de betreffende scholen naar uw oordeel binnen de wet?</text:p>
      <text:p text:style-name="ifm_p_mt.3.76mm_ifm">Vraag 5</text:p>
      <text:p text:style-name="ifm_p_ifm">Deelt u de mening dat scholen zich moeten richten op het bieden van kansen aan hun leerlingen in plaats van extra voorwaarden te stellen aan deelname aan het eindexamen(-jaar), zeker ook omdat leerlingen hun gemiddelde cijfer met een goed resultaat op het eindexamen kunnen ophalen?</text:p>
      <text:p text:style-name="ifm_p_mt.3.76mm_ifm">Vraag 6</text:p>
      <text:p text:style-name="ifm_p_ifm">Op welke manier kunnen leerlingen alsnog worden toegelaten tot het eindexamenjaar en/of de mogelijkheid worden geboden om deel te nemen aan het eindexamen, als blijkt dat zij hiervoor onterecht zijn uitgesloten? Op welke manier worden deze leerlingen geholpen? Hoeveel van deze leerlingen hebben alsnog hun diploma behaald?</text:p>
      <text:p text:style-name="ifm_p_mt.3.76mm_ifm">Vraag 7</text:p>
      <text:p text:style-name="ifm_p_ifm">Welke gevolgen heeft het voor scholen als blijkt dat leerlingen ongegrond worden uitgesloten van deelname aan het eindexamen? Is er in deze gevallen sprake van een bekostigingssanctie? Zo niet, bent u bereid om de Kamer hiertoe een voorstel te doen?</text:p>
      <text:p text:style-name="ifm_p_mt.3.76mm_ifm">Vraag 8</text:p>
      <text:p text:style-name="ifm_p_ifm">Hoe beoordeelt u de situatie waarin havo-leerlingen met een vmbo-vooropleiding niet mogen doubleren en andere havo-leerlingen wel? Deelt u de mening dat dit een ongewenste situatie is en dat ook havo-leerlingen met een vmbo-vooropleiding moeten kunnen doub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Overgangscontracten in het voortgezet onderwijs en het uitsluiten van leerlingen van deelname aan het eindexamen</dc:title>
    <meta:user-defined meta:name="OVERHEIDop.ParlID/DC.identifier">kv-tk-2016Z02219</meta:user-defined>
    <meta:user-defined meta:name="OVERHEIDop.vraagnummer">2016Z02219</meta:user-defined>
    <meta:user-defined meta:name="OVERHEIDop.KamervraagTypen/DC.type">Schriftelijke vragen</meta:user-defined>
    <meta:user-defined meta:name="OVERHEIDop.Parlementair/DC.type">Kamervragen zonder Antwoord</meta:user-defined>
    <meta:user-defined meta:name="OVERHEIDop.indiener">T.M. Jadnanansing</meta:user-defined>
    <meta:user-defined meta:name="OVERHEIDop.vergaderjaar">2015-2016</meta:user-defined>
    <meta:user-defined meta:name="DCTERMS.W3CDTF/OVERHEIDop.datumIndiening">2016-02-03</meta:user-defined>
    <meta:user-defined meta:name="OVERHEID.StatenGeneraal/DC.creator">Tweede Kamer der Staten-Generaal</meta:user-defined>
    <dc:language>nl</dc:language>
    <meta:user-defined meta:name="DCTERMS.alternative"/>
    <meta:user-defined meta:name="DC.title">Overgangscontracten in het voortgezet onderwijs en het uitsluiten van leerlingen van deelname aan het eindexamen</meta:user-defined>
    <meta:user-defined meta:name="DCTERMS.W3CDTF/DCTERMS.available">2016-02-03</meta:user-defined>
    <meta:user-defined meta:name="OVERHEIDop.publicationName">Kamervragen zonder antwoord</meta:user-defined>
    <meta:user-defined meta:name="OVERHEID.Organisatietype/OVERHEID.organisationType">staten generaal</meta:user-defined>
    <meta:user-defined meta:name="DCTERMS.W3CDTF/DCTERMS.issued">2016-02-03</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