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21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218</text:p>
      <text:p text:style-name="P2">Vragen van de leden <text:span text:style-name="T1">Geurts</text:span> en <text:span text:style-name="T1">Agnes Mulder</text:span> (beiden CDA) aan de Minister en de Staatssecretaris van Economische Zaken en de Minister van Infrastructuur en Milieu over <text:span text:style-name="T2">hernieuwbare energie in Noordwest-Europa en regelgeving voor de visserijsector</text:span> (ingezonden 3 februari 2016).</text:p>
      <text:p text:style-name="P1">Vraag 1</text:p>
      <text:p text:style-name="Basis">Zou u uw reactie kunnen geven op het manifest «Northern seas as the power house of North-Western Europe»?<text:note text:id="ftn1" text:note-class="footnote"><text:note-citation text:label="1 ">1 </text:note-citation><text:note-body><text:p text:style-name="P3">Euractive, 15 januari 2016 (beschikbaar op http://www.euractiv.com/sections/energy/north-sea-untapped-powerhouse-europe-320981).</text:p></text:note-body></text:note></text:p>
      <text:p text:style-name="P1">Vraag 2</text:p>
      <text:p text:style-name="Basis">Kunt u zich vinden in de aanbevelingen van het manifest en bent u voornemens om deze trachten uit te voeren? Zo ja, hoe gaat u dit doen?</text:p>
      <text:p text:style-name="P1">Vraag 3</text:p>
      <text:p text:style-name="Basis">Bent u in het bijzonder bereid om in het kader van aanbeveling vier van het manifest in gesprek te gaan met de landen rondom de Noordzee ten behoeve van eenvoudige en eenduidige regelgeving in- en rondom windenergieparken voor de Europese visserijsector, onder andere ten aanzien van de doorvaart en het benutten van de visserijmogelijkheden?</text:p>
      <text:p text:style-name="P1">Vraag 4</text:p>
      <text:p text:style-name="Basis">Bent u bereid om voor de Nederlandse wateren te kijken of in de proefperiode vanaf 2017 de doorvaart van windenergieparken mogelijk gemaakt kan worden voor schepen langer dan 24 meter om dit in lijn te brengen met de praktijk in het Verenigd Koninkrijk?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rnieuwbare energie in Noordwest Europa en regelgeving voor de visserijsector</dc:title>
    <dc:language>nl</dc:language>
    <meta:document-statistic meta:table-count="1" meta:image-count="0" meta:object-count="0" meta:page-count="1" meta:paragraph-count="19" meta:word-count="232" meta:character-count="1518"/>
    <dc:date>2016-02-04T08:24:19.71</dc:date>
    <meta:editing-duration>PT10S</meta:editing-duration>
    <meta:editing-cycles>1</meta:editing-cycles>
    <meta:user-defined meta:name="DC.title">Hernieuwbare energie in Noordwest Europa en regelgeving voor de visserijsector</meta:user-defined>
    <meta:user-defined meta:name="DCTERMS.W3CDTF/DCTERMS.available">2016-02-03</meta:user-defined>
    <meta:user-defined meta:name="DCTERMS.W3CDTF/DCTERMS.issued">2016-02-03</meta:user-defined>
    <meta:user-defined meta:name="DCTERMS.W3CDTF/OVERHEIDop.datumIndiening">2016-02-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02218</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218</meta:user-defined>
  </office:meta>
</office:document-meta>
</file>