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2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213</text:p>
      <text:p text:style-name="ifm_p_font.roman_mt.3.76mm_ifm">Vraag van het lid <text:span text:style-name="ifm_span_font.bold_ifm">Siderius</text:span> (SP) aan de Staatssecretaris van Onderwijs, Cultuur en Wetenschap over <text:span text:style-name="ifm_span_font.italic_ifm">kleine klassen in het basisonderwijs</text:span> (ingezonden 3 februari 2016).</text:p>
      <text:p text:style-name="ifm_p_mt.3.76mm_ifm">Vraag 1</text:p>
      <text:p text:style-name="ifm_p_ifm">Kunt u de grafieken uit de brief over groepsgrootte in het basisonderwijs (figuur 1, 2 en 3) in tabelvorm aan de Kamer doen toekomen, zoals in de bijlage van het schriftelijke verslag over de ontwikkeling groepsgrootte in het basisonderwijs?<text:note text:id="ID-2016Z02213-d37e58" text:note-class="footnote"><text:note-citation text:label="1 ">1</text:note-citation><text:note-body><text:p text:style-name="ifm_p_font.normal_size.6.93pt_mt..5mm_indent.-0.1161in_mleft.0.1161in_ifm">Kamerstuk 31 293, nr. 277</text:p></text:note-body></text:note> <text:note text:id="ID-2016Z02213-d37e66" text:note-class="footnote"><text:note-citation text:label="2 ">2</text:note-citation><text:note-body><text:p text:style-name="ifm_p_font.normal_size.6.93pt_mt..5mm_indent.-0.1161in_mleft.0.1161in_ifm">Kamerstuk 31 293, nr. 255 (bijlage 1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Kleine klassen in het basisonderwijs</dc:title>
    <meta:user-defined meta:name="OVERHEIDop.ParlID/DC.identifier">kv-tk-2016Z02213</meta:user-defined>
    <meta:user-defined meta:name="OVERHEIDop.vraagnummer">2016Z022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leine klassen in het basisonderwijs</meta:user-defined>
    <meta:user-defined meta:name="DCTERMS.W3CDTF/DCTERMS.available">2016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