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211</text:p>
      <text:p text:style-name="ifm_p_font.roman_mt.3.76mm_ifm">Vragen van het lid <text:span text:style-name="ifm_span_font.bold_ifm">Sjoerdsma</text:span> (D66) aan de Minister van Buitenlandse Zaken over <text:span text:style-name="ifm_span_font.italic_ifm">studenten die zijn opgepakt in West-Sahara</text:span> (ingezonden 3 februari 2016).</text:p>
      <text:p text:style-name="ifm_p_mt.3.76mm_ifm">Vraag 1</text:p>
      <text:p text:style-name="ifm_p_ifm">Bent u bekend met het bericht «Ten Norwegians, Dutch deported from Western Sahara today»?<text:note text:id="ID-2016Z02211-d37e58" text:note-class="footnote"><text:note-citation text:label="1 ">1</text:note-citation><text:note-body><text:p text:style-name="ifm_p_font.normal_size.6.93pt_mt..5mm_indent.-0.1161in_mleft.0.1161in_ifm">17 januari 2016, http://www.vest-sahara.no/a49x2329.</text:p></text:note-body></text:note></text:p>
      <text:p text:style-name="ifm_p_mt.3.76mm_ifm">Vraag 2</text:p>
      <text:p text:style-name="ifm_p_ifm">Klopt het dat een Nederlandse studente en negen Noorse studenten door de Marokkaanse politie in de Westelijke Sahara zijn aangehouden, ondervraagd en vervolgens de Westelijke Sahara uit zijn geëscorteerd?</text:p>
      <text:p text:style-name="ifm_p_mt.3.76mm_ifm">Vraag 3</text:p>
      <text:p text:style-name="ifm_p_ifm">Kunt u bij de Marokkaanse autoriteiten achterhalen wat de reden hiervan is? Kunt u daarbij verifiëren of het klopt dat de Marokkaanse politie als reden heeft aangevoerd dat het hier om een «politiek bezoek» ging van de studenten aan de Westelijke Sahara en dat dit niet is toegestaan? Kunt u daarbij tevens aangeven wat de Marokkaanse politie verstaat onder «politieke bezoeken», en of deze inderdaad wel of niet zijn toegestaan?</text:p>
      <text:p text:style-name="ifm_p_mt.3.76mm_ifm">Vraag 4</text:p>
      <text:p text:style-name="ifm_p_ifm">Is de Marokkaanse politie gemachtigd om toeristen in de Westelijke Sahara aan te houden, op te pakken en vervolgens te escorteren?</text:p>
      <text:p text:style-name="ifm_p_mt.3.76mm_ifm">Vraag 5</text:p>
      <text:p text:style-name="ifm_p_ifm">Welke jurisdictie en rechtsmacht hebben de Marokkaanse autoriteiten in de Westelijke Sahara, gezien de status van de Westelijke Sahara als niet-zichzelf besturend gebied («non-self-governing territory») in de zin van het Handvest van de VN?</text:p>
      <text:p text:style-name="ifm_p_mt.3.76mm_ifm">Vraag 6</text:p>
      <text:p text:style-name="ifm_p_ifm">Is er een officieel proces-verbaal opgemaakt door de Marokkaanse autoriteiten? Zo ja, kunt u toelichten wat precies in dat proces-verbaal staat?</text:p>
      <text:p text:style-name="ifm_p_mt.3.76mm_ifm">Vraag 7</text:p>
      <text:p text:style-name="ifm_p_ifm">Is de Nederlandse ambassade in Marokko door de Marokkaanse autoriteiten op de hoogte gesteld over het oppakken van de Nederlandse studente?</text:p>
      <text:p text:style-name="ifm_p_mt.3.76mm_ifm">Vraag 8</text:p>
      <text:p text:style-name="ifm_p_ifm">Heeft de Nederlandse ambassade in Marokko contact gezocht met de Nederlandse studente die is opgepakt door de Marokkaanse autoriteiten? Zo nee, waarom niet?</text:p>
      <text:p text:style-name="ifm_p_mt.3.76mm_ifm">Vraag 9</text:p>
      <text:p text:style-name="ifm_p_ifm">Is er op enige wijze consulaire bijstand verleend door Nederland aan de Nederlandse studente die is opgepakt door de Marokkaanse autoriteiten? Zo nee, waarom niet?</text:p>
      <text:p text:style-name="ifm_p_mt.3.76mm_ifm">Vraag 10</text:p>
      <text:p text:style-name="ifm_p_ifm">Wat is met de studenten gebeurd nadat deze zijn opgepakt en de Westelijke Sahara uit zijn geëscorteerd?</text:p>
      <text:p text:style-name="ifm_p_mt.3.76mm_ifm">Vraag 11</text:p>
      <text:p text:style-name="ifm_p_ifm">Bent u bereid deze zaak te bespreken met uw Marokkaanse ambtsgenoot, uw ongenoegen kenbaar te maken en hem te wijzen op de vrijheid van beweging, zoals ook vastgelegd in artikel 13 van de Universele Verklaring van de Rechten van Mens?<text:note text:id="ID-2016Z02211-d37e127" text:note-class="footnote"><text:note-citation text:label="2 ">2</text:note-citation><text:note-body><text:p text:style-name="ifm_p_font.normal_size.6.93pt_mt..5mm_indent.-0.1161in_mleft.0.1161in_ifm">A/RES/217, 10 december 1948, http://www.un-documents.net/a3r217a.htm.</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tudenten die zijn opgepakt in West-Sahara</dc:title>
    <meta:user-defined meta:name="OVERHEIDop.ParlID/DC.identifier">kv-tk-2016Z02211</meta:user-defined>
    <meta:user-defined meta:name="OVERHEIDop.vraagnummer">2016Z0221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2-03</meta:user-defined>
    <meta:user-defined meta:name="OVERHEID.StatenGeneraal/DC.creator">Tweede Kamer der Staten-Generaal</meta:user-defined>
    <dc:language>nl</dc:language>
    <meta:user-defined meta:name="DCTERMS.alternative"/>
    <meta:user-defined meta:name="DC.title">Studenten die zijn opgepakt in West-Sahara</meta:user-defined>
    <meta:user-defined meta:name="DCTERMS.W3CDTF/DCTERMS.available">2016-02-03</meta:user-defined>
    <meta:user-defined meta:name="OVERHEIDop.publicationName">Kamervragen zonder antwoord</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