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87</text:p>
      <text:p text:style-name="ifm_p_font.roman_mt.3.76mm_ifm">Mondelinge vragen van het lid <text:span text:style-name="ifm_span_font.bold_ifm">Van Bommel</text:span> (SP) aan de Minister voor Wonen en Rijksdienst, bij afwezigheid van de Minister van Binnenlandse Zaken en Koninkrijksrelaties, over <text:span text:style-name="ifm_span_font.italic_ifm">de chaos bij de verdeling van subsidie t.b.v. het Oekraïne referendum (AD, 29 januari 2016)</text:span> (ingezonden 2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id Van Bommel (SP) aan de minister voor Wonen en Rijksdienst, bij afwezigheid van de minister van Binnenlandse Zaken en Koninkrijksrelaties, over de chaos bij de verdeling van subsidie t.b.v. het Oekraïne referendum (AD, 29 januari 2016)</dc:title>
    <meta:user-defined meta:name="OVERHEIDop.ParlID/DC.identifier">kv-tk-2016Z02087</meta:user-defined>
    <meta:user-defined meta:name="OVERHEIDop.vraagnummer">2016Z02087</meta:user-defined>
    <meta:user-defined meta:name="OVERHEIDop.KamervraagTypen/DC.type">Mondeling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Het lid Van Bommel (SP) aan de minister voor Wonen en Rijksdienst, bij afwezigheid van de minister van Binnenlandse Zaken en Koninkrijksrelaties, over de chaos bij de verdeling van subsidie t.b.v. het Oekraïne referendum (AD, 29 januari 2016)</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