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0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081</text:p>
      <text:p text:style-name="ifm_p_font.roman_mt.3.76mm_ifm">Vragen van het lid <text:span text:style-name="ifm_span_font.bold_ifm">Van Toorenburg</text:span> (CDA) aan de Staatssecretaris van Veiligheid en Justitie over <text:span text:style-name="ifm_span_font.italic_ifm">de brandstichting in een cel in de penitentiaire inrichting (PI) Vught</text:span> (ingezonden 2 februari 2016).</text:p>
      <text:p text:style-name="ifm_p_mt.3.76mm_ifm">Vraag 1</text:p>
      <text:p text:style-name="ifm_p_ifm">Deelt u de mening dat het overlijden van Ricard Cordes in de PI Vught d.d. 28 januari 2016 geen «alledaagse» zaak is? Wat zijn de uitkomsten van het door Dienst Justitiële Inrichtingen (DJI) uitgevoerde (calamiteiten) onderzoek?<text:note text:id="ID-2016Z02081-d37e55" text:note-class="footnote"><text:note-citation text:label="1 ">1</text:note-citation><text:note-body><text:p text:style-name="ifm_p_font.normal_size.6.93pt_mt..5mm_indent.-0.1161in_mleft.0.1161in_ifm">Aldus advocaat Richard Cordes in het «Brabants Dagblad». «Doorgedraaide man overleden na brandstichting in cel Vught», 29 januari 2016.</text:p></text:note-body></text:note></text:p>
      <text:p text:style-name="ifm_p_mt.3.76mm_ifm">Vraag 2</text:p>
      <text:p text:style-name="ifm_p_ifm">Kunt u de veiligheidsmaatregelen beschrijven, meer specifiek die zien op het voorkomen van zelfdoding (waaronder door brandstichting), die gelden binnen Penitentiair Psychiatrisch Centrum in de PI Vught? Zijn al deze veiligheidsmaatregelen ook uitgevoerd? Is hij op camerabewaking geplaatst? Zo nee, waarom niet (gelet op zijn psychische toestand)? Zo ja, hoe heeft hij dan toch tot de brandstichting kunnen komen? Hoe geregeld werd hij gecontroleerd?</text:p>
      <text:p text:style-name="ifm_p_mt.3.76mm_ifm">Vraag 3</text:p>
      <text:p text:style-name="ifm_p_ifm">Kunt u aangeven of en zo ja, op welke wijze de overleden gedetineerde professionele zorg heeft gekregen sinds het moment dat hij in de PI is vastgezet?</text:p>
      <text:p text:style-name="ifm_p_mt.3.76mm_ifm">Vraag 4</text:p>
      <text:p text:style-name="ifm_p_ifm">Kunt u meer inzicht geven in het hulpverleningstraject dat (al eerder) voor deze man werd gestart, zoals een woordvoerder van de politie aangaf na zijn aanhouding?<text:note text:id="ID-2016Z02081-d37e80" text:note-class="footnote"><text:note-citation text:label="2 ">2</text:note-citation><text:note-body><text:p text:style-name="ifm_p_font.normal_size.6.93pt_mt..5mm_indent.-0.1161in_mleft.0.1161in_ifm">Idem</text:p></text:note-body></text:note></text:p>
      <text:p text:style-name="ifm_p_mt.3.76mm_ifm">Vraag 5</text:p>
      <text:p text:style-name="ifm_p_ifm">Kunt u een overzicht geven van het aantal niet-natuurlijke overlijdensgevallen in de PI Vught de afgelopen vijf jaar? Hoeveel van die gevallen betrof een (geslaagde) zelfmoordpoging en/of is veroorzaakt door brandstichting? Welke conclusies verbindt u aan deze cijfers?</text:p>
      <text:p text:style-name="ifm_p_mt.3.76mm_ifm">Vraag 6</text:p>
      <text:p text:style-name="ifm_p_ifm">Wanneer kan de Kamer het rapport van de Inspectie Veiligheid en Justitie en de Inspectie voor de Gezondheidszorg verwachten dat werd ingesteld na de zelfmoord in april 2015 door een levenslang gestrafte in de PI Vug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randstichting in een cel in de penitentiaire inrichting (PI) Vught</dc:title>
    <meta:user-defined meta:name="OVERHEIDop.ParlID/DC.identifier">kv-tk-2016Z02081</meta:user-defined>
    <meta:user-defined meta:name="OVERHEIDop.vraagnummer">2016Z02081</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5-2016</meta:user-defined>
    <meta:user-defined meta:name="DCTERMS.W3CDTF/OVERHEIDop.datumIndiening">2016-02-02</meta:user-defined>
    <meta:user-defined meta:name="OVERHEID.StatenGeneraal/DC.creator">Tweede Kamer der Staten-Generaal</meta:user-defined>
    <dc:language>nl</dc:language>
    <meta:user-defined meta:name="DCTERMS.alternative"/>
    <meta:user-defined meta:name="DC.title">De brandstichting in een cel in de penitentiaire inrichting (PI) Vught</meta:user-defined>
    <meta:user-defined meta:name="DCTERMS.W3CDTF/DCTERMS.available">2016-02-02</meta:user-defined>
    <meta:user-defined meta:name="OVERHEIDop.publicationName">Kamervragen zonder antwoord</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