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80</text:p>
      <text:p text:style-name="ifm_p_font.roman_mt.3.76mm_ifm">Vragen van de leden <text:span text:style-name="ifm_span_font.bold_ifm">Klaver</text:span> (GroenLinks) en <text:span text:style-name="ifm_span_font.bold_ifm">Merkies</text:span> (SP) aan de Staatssecretaris van Financiën over <text:span text:style-name="ifm_span_font.italic_ifm">het bericht «Wiebes boos om Braziliaanse belastingactie tegen Nederland»</text:span> (ingezonden 2 februari 2016).</text:p>
      <text:p text:style-name="ifm_p_mt.3.76mm_ifm">Vraag 1</text:p>
      <text:p text:style-name="ifm_p_ifm">Bent u bekend met het artikel «Wiebes boos om Braziliaanse belastingactie tegen Nederland»?<text:note text:id="ID-2016Z02080-d37e60" text:note-class="footnote"><text:note-citation text:label="1 ">1</text:note-citation><text:note-body><text:p text:style-name="ifm_p_font.normal_size.6.93pt_mt..5mm_indent.-0.1161in_mleft.0.1161in_ifm">FD, 25 januari 2016</text:p></text:note-body></text:note></text:p>
      <text:p text:style-name="ifm_p_mt.3.76mm_ifm">Vraag 2</text:p>
      <text:p text:style-name="ifm_p_ifm">Deelt u de bewoording uit het artikel dat het plaatsen van Nederland op de grijze lijst door Brazilië «een vijandige actie tegen Nederlandse belastingfaciliteiten voor bedrijven» is? Zo ja, kunt u dat uitleggen?</text:p>
      <text:p text:style-name="ifm_p_mt.3.76mm_ifm">Vraag 3</text:p>
      <text:p text:style-name="ifm_p_ifm">Hoeveel bedrijven zullen door de plaatsing van Nederland op de grijze lijst in een ander belastingregime vallen?</text:p>
      <text:p text:style-name="ifm_p_mt.3.76mm_ifm">Vraag 4</text:p>
      <text:p text:style-name="ifm_p_ifm">Waarom zijn de pogingen om het bestaande, verouderde belastingverdrag met Brazilië te herzien tot op heden nog niet gelukt? Welke kanttekeningen heeft Brazilië tijdens deze onderhandelingen geplaatst bij het Nederlandse belastingregime en wat zijn de openstaande discussiepunten?</text:p>
      <text:p text:style-name="ifm_p_mt.3.76mm_ifm">Vraag 5</text:p>
      <text:p text:style-name="ifm_p_ifm">Welke anti-misbruik bepaling bent u voornemens om in een nieuw belastingverdrag met Brazilië op te nemen?</text:p>
      <text:p text:style-name="ifm_p_mt.3.76mm_ifm">Vraag 6</text:p>
      <text:p text:style-name="ifm_p_ifm">Bent u bereid de informatie die Nederland in 2011 toegezonden heeft aan Brazilië over de werking van het Nederlandse belastingstelsel en de deelnemingsvrijstelling met de Kamer te delen?</text:p>
      <text:p text:style-name="ifm_p_mt.3.76mm_ifm">Vraag 7</text:p>
      <text:p text:style-name="ifm_p_ifm">Indien Brazilië de uitkomsten van zijn onderzoek naar het Nederlandse belastingstelsel toestuurt, bent u dan bereid deze uitkomsten met de Kamer te delen?</text:p>
      <text:p text:style-name="ifm_p_mt.3.76mm_ifm">Vraag 8</text:p>
      <text:p text:style-name="ifm_p_ifm">Kunt u op besluit van Brazilië reflecteren in het licht van het opzeggen van het belastingverdrag met Nederland door andere landen zoals Mongolië en Malawi?</text:p>
      <text:p text:style-name="ifm_p_mt.3.76mm_ifm">Vraag 9</text:p>
      <text:p text:style-name="ifm_p_ifm">Kunt u een opsomming geven van alle landen die Nederland als «preferentieel belastingregime» bestempelen, ofwel dit in het verleden hebb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iebes boos om Braziliaanse belastingactie tegen Nederland’</dc:title>
    <meta:user-defined meta:name="OVERHEIDop.ParlID/DC.identifier">kv-tk-2016Z02080</meta:user-defined>
    <meta:user-defined meta:name="OVERHEIDop.vraagnummer">2016Z0208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F. Klaver</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Het bericht ‘Wiebes boos om Braziliaanse belastingactie tegen Nederland’</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