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9</text:p>
      <text:p text:style-name="ifm_p_font.roman_mt.3.76mm_ifm">Vragen van het lid <text:span text:style-name="ifm_span_font.bold_ifm">Ypma</text:span> (PvdA) aan de Staatssecretaris van Volksgezondheid, Welzijn en Sport over <text:span text:style-name="ifm_span_font.italic_ifm">lekenhulp bij de Inspectie Jeugdzorg</text:span> (ingezonden 2 februari 2016).</text:p>
      <text:p text:style-name="ifm_p_mt.3.76mm_ifm">Vraag 1</text:p>
      <text:p text:style-name="ifm_p_ifm">Heeft u kennisgenomen van het bericht «Inspecteur zorg krijgt lekenhulp»?<text:note text:id="ID-2016Z02079-d37e58" text:note-class="footnote"><text:note-citation text:label="1 ">1</text:note-citation><text:note-body><text:p text:style-name="ifm_p_font.normal_size.6.93pt_mt..5mm_indent.-0.1161in_mleft.0.1161in_ifm">«Inspecteur zorg krijgt lekenhulp» – Algemeen Dagblad, donderdag 28 januari 2016</text:p></text:note-body></text:note></text:p>
      <text:p text:style-name="ifm_p_mt.3.76mm_ifm">Vraag 2</text:p>
      <text:p text:style-name="ifm_p_ifm">Hoe beoordeelt u naar aanleiding van deze berichtgeving het betrekken van ervaringsdeskundigen uit de jeugdzorg, zoals kinderen/jongeren en ouders, als lekeninspecteurs bij inspecties in bijvoorbeeld jeugdzorginstellingen?</text:p>
      <text:p text:style-name="ifm_p_mt.3.76mm_ifm">Vraag 3</text:p>
      <text:p text:style-name="ifm_p_ifm">Wat is uw reactie op de stelling dat ervaringsdeskundigen nu eenmaal anders naar de jeugdzorg kijken dan professionals, en dat deze ervaringsdeskundigen ook scherp en goed kunnen meekijken bij de kwaliteitsbeoordeling van jeugdzorg?</text:p>
      <text:p text:style-name="ifm_p_mt.3.76mm_ifm">Vraag 4</text:p>
      <text:p text:style-name="ifm_p_ifm">Deelt u de mening dat het, naast de bestaande proef, ook de moeite waard kan zijn met ervaringsdeskundigen de Inspectie Jeugdzorg te ondersteunen in het controleren en beoordelen van de kwaliteit van de jeugdzorg?</text:p>
      <text:p text:style-name="ifm_p_ifm">Zo ja, bent u bereid een dergelijke proef met het betrekken van leken ook mogelijk te maken binnen de jeugdzo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ekenhulp bij de Inspectie Jeugdzorg</dc:title>
    <meta:user-defined meta:name="OVERHEIDop.ParlID/DC.identifier">kv-tk-2016Z02079</meta:user-defined>
    <meta:user-defined meta:name="OVERHEIDop.vraagnummer">2016Z0207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Lekenhulp bij de Inspectie Jeugdzorg</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