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2077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2077</text:p>
      <text:p text:style-name="P2">Vragen van het lid <text:span text:style-name="T1">Jasper van Dijk</text:span> (SP) aan de Minister van Defensie over <text:span text:style-name="T2">de informatiebijeenkomst over PX-10</text:span> (ingezonden 2 februari 2016).</text:p>
      <text:p text:style-name="P1">Vraag 1</text:p>
      <text:p text:style-name="Basis">Wat is uw oordeel over uitzending van EenVandaag over PX-10 op 28 januari 2016?<text:note text:id="ftn1" text:note-class="footnote"><text:note-citation text:label="1 ">1 </text:note-citation><text:note-body><text:p text:style-name="P3">http://binnenland.eenvandaag.nl/index.php/tv-items/64713/militaire_vakbonden_nieuw_onderzoek_px_10</text:p></text:note-body></text:note></text:p>
      <text:p text:style-name="P1">Vraag 2</text:p>
      <text:p text:style-name="Basis">Bent u tevreden over het verloop van de bijeenkomst in Utrecht over PX-10?</text:p>
      <text:p text:style-name="P1">Vraag 3</text:p>
      <text:p text:style-name="Basis">Wat vindt u ervan dat veel (oud-) Defensie medewerkers de bijeenkomst weinig bevredigend vonden?</text:p>
      <text:p text:style-name="P1">Vraag 4</text:p>
      <text:p text:style-name="Basis">Bent u bereid alle onderliggende documenten van het RIVM-rapport over PX-10 openbaar te maken? Zo nee, waarom niet?</text:p>
      <text:p text:style-name="P1">Vraag 5</text:p>
      <text:p text:style-name="Basis">Bent u bereid een Nederlandse vertaling te maken van het onderzoek naar PX-10?</text:p>
      <text:p text:style-name="P1">Vraag 6</text:p>
      <text:p text:style-name="Basis">Bent u bereid alle rapporten van de arbeidsinspectie over gifstoffen, zoals deze zijn opgesteld binnen Defensie tussen 1980 en 1995, openbaar te maken? Zo nee, waarom niet?</text:p>
      <text:p text:style-name="P1">Vraag 7</text:p>
      <text:p text:style-name="Basis">Bent u bereid de beleidsinstructies van leidinggevenden tussen 1980 en 1995 openbaar te maken?</text:p>
      <text:p text:style-name="P1">Vraag 8</text:p>
      <text:p text:style-name="Basis">Kunt u de zes verschillende scenario’s voor blootstelling, zoals deze uit de focusgroep naar voren zijn gekomen, openbaar maken?</text:p>
      <text:p text:style-name="P1"><text:soft-page-break/>Vraag 9</text:p>
      <text:p text:style-name="Basis">Kunt u de lijst met criteria, die vanuit de focusgroep naar voren zijn gekomen en gebruikt zijn bij de laboratorium onderzoeken in Schotland (voor nabootsing van de werkruimte van militairen), openbaar maken?</text:p>
      <text:p text:style-name="P1">Vraag 10</text:p>
      <text:p text:style-name="Basis">Waarom heeft u niet voor een individuele benadering gekozen bij het onderzoek naar PX-10?</text:p>
      <text:p text:style-name="P1">Vraag 11</text:p>
      <text:p text:style-name="Basis">Weet u welke vorm van PX-10 destijds precies gebruikt is? Heeft Shell daar de chemiekaarten van?</text:p>
      <text:p text:style-name="P1">Vraag 12</text:p>
      <text:p text:style-name="Basis">Bent u van mening dat de piekbelasting, waaraan militairen zijn blootgesteld in wapenkamers of gesloten ruimten, goed is onderzocht? Zo nee, waarom niet?</text:p>
      <text:p text:style-name="P1">Vraag 13</text:p>
      <text:p text:style-name="Basis">Is er statistisch gekeken naar het aantal zieken onder wapenmakers/wapenherstellers in verhouding tot de bevolking?</text:p>
      <text:p text:style-name="P1">Vraag 14</text:p>
      <text:p text:style-name="Basis">Is er PX-10 verkocht via de Domeinen Roerende Zaken (voorheen Dienst der Domeinen)?</text:p>
      <text:p text:style-name="P1">Vraag 15</text:p>
      <text:p text:style-name="Basis">Waarom zijn er toch harde conclusies getrokken, terwijl het RIVM keer op keer aangaf scenario's niet goed te hebben kunnen onderzoeken omdat er geen goede methode was?</text:p>
      <text:p text:style-name="P1">Vraag 16</text:p>
      <text:p text:style-name="Basis">Wat wordt bedoeld met het «uitfaseren» van PX-10? Welke stappen zijn precies ondernomen?</text:p>
      <text:p text:style-name="P1">Vraag 17</text:p>
      <text:p text:style-name="Basis">Waarom stopte Defensie met het gebruik van PX-10, aangezien het middel zeer goed werkte?</text:p>
      <text:p text:style-name="P1">Vraag 18</text:p>
      <text:p text:style-name="Basis">Wordt PX-10 weer in gebruik genomen, nu er volgens het Rijksinstituut voor Volksgezondheid en Milieu geen causaal verband is tussen het gebruik van PX-10 en zieke militairen?</text:p>
      <text:p text:style-name="P1">Vraag 19</text:p>
      <text:p text:style-name="Basis">Maakt u een verslag van de bijeenkomst in Utrecht? Zo nee, waarom niet?</text:p>
      <text:p text:style-name="P1">Vraag 20</text:p>
      <text:p text:style-name="Basis">Op welke manier gaat u de nog openstaande vragen van militairen beantwoorden?</text:p>
      <text:p text:style-name="P1">Vraag 21</text:p>
      <text:p text:style-name="Basis">Bent u bereid het onderzoek naar PX-10 te heropenen, zoals ook wordt verzocht door de vakbond AFMP en de Marechausseevereniging MARVER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="100%"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="100%"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="100%"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De informatiebijeenkomst over PX-10</dc:title>
    <dc:language>nl</dc:language>
    <meta:document-statistic meta:table-count="1" meta:image-count="0" meta:object-count="0" meta:page-count="2" meta:paragraph-count="53" meta:word-count="471" meta:character-count="3028"/>
    <dc:date>2016-02-03T08:17:52.42</dc:date>
    <meta:editing-duration>PT14S</meta:editing-duration>
    <meta:editing-cycles>1</meta:editing-cycles>
    <meta:user-defined meta:name="DC.title">De informatiebijeenkomst over PX-10</meta:user-defined>
    <meta:user-defined meta:name="DCTERMS.W3CDTF/DCTERMS.available">2016-02-02</meta:user-defined>
    <meta:user-defined meta:name="DCTERMS.W3CDTF/DCTERMS.issued">2016-02-02</meta:user-defined>
    <meta:user-defined meta:name="DCTERMS.W3CDTF/OVERHEIDop.datumIndiening">2016-02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6Z02077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2077</meta:user-defined>
  </office:meta>
</office:document-meta>
</file>