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0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075</text:p>
      <text:p text:style-name="ifm_p_font.roman_mt.3.76mm_ifm">Vragen van het lid <text:span text:style-name="ifm_span_font.bold_ifm">Van Raak</text:span> (SP) aan de Minister van Binnenlandse Zaken en Koninkrijksrelaties over <text:span text:style-name="ifm_span_font.italic_ifm">de sluiting van stembureaus voor het komende referendum over Oekraïne</text:span> (ingezonden 2 februari 2016).</text:p>
      <text:p text:style-name="ifm_p_mt.3.76mm_ifm">Vraag 1</text:p>
      <text:p text:style-name="ifm_p_ifm">Deelt u de vreugde dat de voorgenomen sluiting van een groot aantal stembureaus in Dongeradiel en Dantumadiel voor het komende referendum ongedaan is gemaakt?<text:note text:id="ID-2016Z02075-d37e55" text:note-class="footnote"><text:note-citation text:label="1 ">1</text:note-citation><text:note-body><text:p text:style-name="ifm_p_font.normal_size.6.93pt_mt..5mm_indent.-0.1161in_mleft.0.1161in_ifm">http://www.rtvnof.nl/geen-stembureaus-dicht-in-regio/</text:p></text:note-body></text:note></text:p>
      <text:p text:style-name="ifm_p_mt.3.76mm_ifm">Vraag 2</text:p>
      <text:p text:style-name="ifm_p_ifm">Wordt de voorgenomen sluiting van het aantal stembureaus in onder meer Venlo (van 50 naar 19 stembureaus), Son en Breugel (van 10 naar 3), Neunen (van 14 naar 5), Westland (van 55 naar 39), Alkmaar (van 63 naar 42), Beuningen (van 15 naar 10), Geldrop-Mierlo (van 20 naar 8), Zutphen (van 25 naar 18), Doetinchem (van 33 naar 28), Purmerend (van 38 naar 33), Terneuzen (van 29 naar 25) en Cuyk (een halvering) eveneens ongedaan gemaakt?</text:p>
      <text:p text:style-name="ifm_p_mt.3.76mm_ifm">Vraag 3</text:p>
      <text:p text:style-name="ifm_p_ifm">Kunt u zo spoedig mogelijk een volledig overzicht geven van het aantal stembureaus dat in elke gemeente wordt ingericht, en hoeveel minder dit is vergeleken met het aantal dat bij de laatste verkiezingen voor de Tweede Kamer is ingericht?</text:p>
      <text:p text:style-name="ifm_p_mt.3.76mm_ifm">Vraag 4</text:p>
      <text:p text:style-name="ifm_p_ifm">In welke kernen zijn voor de verkiezingen voor de Tweede Kamer wel stembureaus, maar mogelijk bij het komende referendum niet?</text:p>
      <text:p text:style-name="ifm_p_mt.3.76mm_ifm">Vraag 5</text:p>
      <text:p text:style-name="ifm_p_ifm">Bent u bereid gemeenten die te weinig geld hebben om alle stembureaus in te richten, alsnog financieel tegemoet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sluiting van stembureaus voor het komende referendum over Oekraïne</dc:title>
    <meta:user-defined meta:name="OVERHEIDop.ParlID/DC.identifier">kv-tk-2016Z02075</meta:user-defined>
    <meta:user-defined meta:name="OVERHEIDop.vraagnummer">2016Z02075</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5-2016</meta:user-defined>
    <meta:user-defined meta:name="DCTERMS.W3CDTF/OVERHEIDop.datumIndiening">2016-02-02</meta:user-defined>
    <meta:user-defined meta:name="OVERHEID.StatenGeneraal/DC.creator">Tweede Kamer der Staten-Generaal</meta:user-defined>
    <dc:language>nl</dc:language>
    <meta:user-defined meta:name="DCTERMS.alternative"/>
    <meta:user-defined meta:name="DC.title">De sluiting van stembureaus voor het komende referendum over Oekraïne</meta:user-defined>
    <meta:user-defined meta:name="DCTERMS.W3CDTF/DCTERMS.available">2016-02-02</meta:user-defined>
    <meta:user-defined meta:name="OVERHEIDop.publicationName">Kamervragen zonder antwoord</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