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207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2074</text:p>
      <text:p text:style-name="ifm_p_font.roman_mt.3.76mm_ifm">Vragen van het lid <text:span text:style-name="ifm_span_font.bold_ifm">Lodders</text:span> (VVD) aan de Staatssecretaris van Economische Zaken over <text:span text:style-name="ifm_span_font.italic_ifm">het bericht «NVV, NVP en NMV stappen uit overleg PAS met Ministerie van Economische Zaken.»</text:span> (ingezonden 2 februari 2016).</text:p>
      <text:p text:style-name="ifm_p_mt.3.76mm_ifm">Vraag 1</text:p>
      <text:p text:style-name="ifm_p_ifm">Bent u bekend met het bericht «NVV, NVP en NMV stappen uit overleg PAS met Ministerie van Economische Zaken.»?<text:note text:id="ID-2016Z02074-d37e58" text:note-class="footnote"><text:note-citation text:label="1 ">1</text:note-citation><text:note-body><text:p text:style-name="ifm_p_font.normal_size.6.93pt_mt..5mm_indent.-0.1161in_mleft.0.1161in_ifm">http://www.nvv.nl/nieuws/show?news_id=nvv-nvp-en-nmv-stappen-uit-overleg-pas-met-ministerie-ez</text:p></text:note-body></text:note></text:p>
      <text:p text:style-name="ifm_p_mt.3.76mm_ifm">Vraag 2</text:p>
      <text:p text:style-name="ifm_p_ifm">Klopt de berichtgeving dat zowel de Nederlandse Vakbond Varkenshouders (NVV), de Nederlandse Vakbond Pluimveehouders (NVP) en de Nederlandse Melkveehouders Vakbond (NMV) per direct uit het overleg zijn gestapt met uw ministerie over het Programma Aanpak Stikstof (PAS)? Zo ja, wat is uw reactie op het opstappen van deze organisaties uit het overleg?</text:p>
      <text:p text:style-name="ifm_p_mt.3.76mm_ifm">Vraag 3</text:p>
      <text:p text:style-name="ifm_p_ifm">Wat is uw reactie op het feit dat deze organisaties niet gekend zijn in uw afspraken met het ministerie Infrastructuur en Milieu, het Interprovinciaal Overleg (IPO) en de Verenging Nederlandse Gemeenten (VNG) ten aanzien van een extra reservepakket aan Generieke Maatregelen, en dat de sector pas 10 maanden later is geïnformeerd over het bestaan van dit extra reservepakket?</text:p>
      <text:p text:style-name="ifm_p_mt.3.76mm_ifm">Vraag 4</text:p>
      <text:p text:style-name="ifm_p_ifm">Hoe vindt u dit sluimerende reservepakket aan Generieke Maatregelen passen binnen het afgesproken Convenant Maatregelen PAS tussen de overheid en de veehouderijsectoren?</text:p>
      <text:p text:style-name="ifm_p_mt.3.76mm_ifm">Vraag 5</text:p>
      <text:p text:style-name="ifm_p_ifm">Waarom is dit sluimerende reservepakket aan Generieke Maatregelen niet op tafel gelegd bij de gesprekken met de sector bij het opstellen van het convenant?</text:p>
      <text:p text:style-name="ifm_p_mt.3.76mm_ifm">Vraag 6</text:p>
      <text:p text:style-name="ifm_p_ifm">Wat vindt u van de oproep van de NVV, NVP en NMV om de afspraken uit het convenant met de sector (10 kiloton reductie van de ammoniakuitstoot door de veehouderij en vervolgens 56% van de depositieruimte die hiermee vrijkomt weer te reserveren voor de veehouderij), vast te leggen?</text:p>
      <text:p text:style-name="ifm_p_mt.3.76mm_ifm">Vraag 7</text:p>
      <text:p text:style-name="ifm_p_ifm">Kunt u tevens aangeven hoe het staat met de convenanten met andere sectoren zoals de industrie?</text:p>
      <text:p text:style-name="ifm_p_mt.3.76mm_ifm">Vraag 8</text:p>
      <text:p text:style-name="ifm_p_ifm">Bent u van mening dat het zorgvuldig is om de sector nu, nadat de PAS enkele maanden in werking is, te confronteren met dit reservepakket dat al die tijd boven de markt hing waar zij geen kennis van hadden en geen invloed op hebben gehad? Zo ja, kunt u aangeven waarom het niet noodzakelijk was om de partners bij het Convenant Maatregelen PAS te kennen in dit reservepakket omdat het wel degelijk van invloed is op het Convenant?</text:p>
      <text:p text:style-name="ifm_p_mt.3.76mm_ifm">Vraag 9</text:p>
      <text:p text:style-name="ifm_p_ifm">Deelt u de mening dat het van groot belang is voor een goede uitwerking van de PAS dat de veehouderijsectoren aan tafel zitten bij het overleg? Zo ja, wat gaat u nu ondernemen om de NVV, NVP en NMV weer aan tafel te krijgen? Zo nee, waarom acht u het niet van belang dat de bovengenoemde partijen deelnemen aan het overleg?</text:p>
      <text:p text:style-name="ifm_p_mt.3.76mm_ifm">Vraag 10</text:p>
      <text:p text:style-name="ifm_p_ifm">Kunt u aangeven wanneer de Kamer de volgende voortgangsrapportage mag ontvangen met betrekking tot de PA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NVV, NVP en NMV stappen uit overleg PAS met ministerie van Economische Zaken’</dc:title>
    <meta:user-defined meta:name="OVERHEIDop.ParlID/DC.identifier">kv-tk-2016Z02074</meta:user-defined>
    <meta:user-defined meta:name="OVERHEIDop.vraagnummer">2016Z02074</meta:user-defined>
    <meta:user-defined meta:name="OVERHEIDop.KamervraagTypen/DC.type">Schriftelijke vragen</meta:user-defined>
    <meta:user-defined meta:name="OVERHEIDop.Parlementair/DC.type">Kamervragen zonder Antwoord</meta:user-defined>
    <meta:user-defined meta:name="OVERHEIDop.indiener">W.J.H. Lodders</meta:user-defined>
    <meta:user-defined meta:name="OVERHEIDop.vergaderjaar">2015-2016</meta:user-defined>
    <meta:user-defined meta:name="DCTERMS.W3CDTF/OVERHEIDop.datumIndiening">2016-02-02</meta:user-defined>
    <meta:user-defined meta:name="OVERHEID.StatenGeneraal/DC.creator">Tweede Kamer der Staten-Generaal</meta:user-defined>
    <dc:language>nl</dc:language>
    <meta:user-defined meta:name="DCTERMS.alternative"/>
    <meta:user-defined meta:name="DC.title">Het bericht ‘NVV, NVP en NMV stappen uit overleg PAS met ministerie van Economische Zaken’</meta:user-defined>
    <meta:user-defined meta:name="DCTERMS.W3CDTF/DCTERMS.available">2016-02-02</meta:user-defined>
    <meta:user-defined meta:name="OVERHEIDop.publicationName">Kamervragen zonder antwoord</meta:user-defined>
    <meta:user-defined meta:name="OVERHEID.Organisatietype/OVERHEID.organisationType">staten generaal</meta:user-defined>
    <meta:user-defined meta:name="DCTERMS.W3CDTF/DCTERMS.issued">2016-02-02</meta:user-defined>
    <meta:user-defined meta:name="OVERHEID.Informatietype/DC.type">officiële publicatie</meta:user-defined>
    <meta:user-defined meta:name="OVERHEID.TaxonomieBeleidsagenda/OVERHEID.category">Economie | Organisatie en beleid</meta:user-defined>
    <meta:user-defined meta:name="OVERHEIDop.versieInformatie"/>
  </office:meta>
</office:document-meta>
</file>