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73</text:p>
      <text:p text:style-name="ifm_p_font.roman_mt.3.76mm_ifm">Vragen van het lid <text:span text:style-name="ifm_span_font.bold_ifm">Kuzu</text:span> (Groep Kuzu/Öztürk) aan de Ministers van Veiligheid en Justitie, van Binnenlandse Zaken en Koninkrijksrelaties en van Volksgezondheid, Sport en Welzijn over <text:span text:style-name="ifm_span_font.italic_ifm">racistische uitingen van de supporters van ADO Den Haag tijdens de wedstrijd tegen Ajax</text:span> (ingezonden 2 februari 2016).</text:p>
      <text:p text:style-name="ifm_p_mt.3.76mm_ifm">Vraag 1</text:p>
      <text:p text:style-name="ifm_p_ifm">Bent u bekend met het artikel «ADO maakt Ajax en Bazoer excuses voor racistisch gedrag fans»?<text:note text:id="ID-2016Z02073-d37e58" text:note-class="footnote"><text:note-citation text:label="1 ">1</text:note-citation><text:note-body><text:p text:style-name="ifm_p_font.normal_size.6.93pt_mt..5mm_indent.-0.1161in_mleft.0.1161in_ifm">http://www.nu.nl/voetbal/4199874/ado-maakt-ajax-en-bazoer-excuses-racistisch-gedrag-fans.html</text:p></text:note-body></text:note></text:p>
      <text:p text:style-name="ifm_p_mt.3.76mm_ifm">Vraag 2</text:p>
      <text:p text:style-name="ifm_p_ifm">Hoe beoordeelt u het feit dat soortgelijke racistische uitingen richting sporters steeds vaker voorkomen op de Nederlandse velden?</text:p>
      <text:p text:style-name="ifm_p_mt.3.76mm_ifm">Vraag 3</text:p>
      <text:p text:style-name="ifm_p_ifm">Welke acties heeft u al ondernomen naar aanleiding van de toegenomen racistische uitingen op de Nederlandse velden?</text:p>
      <text:p text:style-name="ifm_p_mt.3.76mm_ifm">Vraag 4</text:p>
      <text:p text:style-name="ifm_p_ifm">Bent u bereid extra en/of strengere maatregelen te treffen specifiek voor de voetbalwedstrijden naar aanleiding van de racistische gebeurtenissen bij de wedstrijd tussen ADO Den Haag en Ajax? Zo ja, welke maatregelen gaat u treffen? Zo nee, waarom niet?</text:p>
      <text:p text:style-name="ifm_p_mt.3.76mm_ifm">Vraag 5</text:p>
      <text:p text:style-name="ifm_p_ifm">Deelt u de mening, met het oog op de recente gebeurtenissen, dat de alertheid en de aandacht rondom de racistische uitingen op de Nederlandse sportvelden door het ministerie, gemeenten en veiligheidsdiensten opgehoogd moeten worden? Zo nee, waarom niet?</text:p>
      <text:p text:style-name="ifm_p_mt.3.76mm_ifm">Vraag 6</text:p>
      <text:p text:style-name="ifm_p_ifm">Bent u bereid om daders van de racistische uitingen die onlangs geïdentificeerd zijn «te namen en te shamen» om zo een duidelijk signaal af te geven dat zulk gedrag niet wordt getolereerd in Nederland? Zo nee, waarom niet?</text:p>
      <text:p text:style-name="ifm_p_mt.3.76mm_ifm">Vraag 7</text:p>
      <text:p text:style-name="ifm_p_ifm">Bent u bereid een onderzoek te doen naar de toename van racistische uitingen op de Nederlandse sportvelden en dit openbaar te maken? Zo nee, waarom niet?</text:p>
      <text:p text:style-name="ifm_p_mt.3.76mm_ifm">Vraag 8</text:p>
      <text:p text:style-name="ifm_p_ifm">Bent u bereid om onderzoek te doen naar discriminatie en racisme bij de amateurclubs in Nederland? Zo ja, wanneer gaat u dit doen? Zo nee, waarom niet?</text:p>
      <text:p text:style-name="ifm_p_mt.3.76mm_ifm">Vraag 9</text:p>
      <text:p text:style-name="ifm_p_ifm">Bent u bereid om de KNVB erop aan te spreken meteen actie te ondernemen als dit soort gebeurtenissen zich weer voordoen en het niet enkel over te laten aan de clubs of de scheidsrechters? Zo nee, waarom niet?</text:p>
      <text:p text:style-name="ifm_p_mt.3.76mm_ifm">Vraag 10</text:p>
      <text:p text:style-name="ifm_p_ifm">Deelt u de mening dat de KNVB te kort schiet bij het bestrijden van racisme op de Nederlandse voetbalvelden? Zo ja, wat gaat u hiertegen doen? Zo nee, waarom niet?</text:p>
      <text:p text:style-name="ifm_p_mt.3.76mm_ifm">Vraag 11</text:p>
      <text:p text:style-name="ifm_p_ifm">Zijn er behalve de bovengenoemde gebeurtenis ook andere gevallen bij u bekend, waarbij racistische uitingen zijn gedaan richting voetballers en/of andere sporters op de Nederlandse velden? Zo ja, hoe heeft het Openbaar Ministerie (OM) toen gehandeld?</text:p>
      <text:p text:style-name="ifm_p_mt.3.76mm_ifm">Vraag 12</text:p>
      <text:p text:style-name="ifm_p_ifm">Bent u bereid om het initiatief te nemen om samen met de KNVB in gesprek te gaan over het voorkomen en aanpakken racisme, zowel in het amateur als betaald voetbal?</text:p>
      <text:p text:style-name="ifm_p_mt.3.76mm_ifm">Vraag 13</text:p>
      <text:p text:style-name="ifm_p_ifm">Bent u bereid de KNVB te dwingen om middelen in te zetten om racisme op de voetbalvelden aan te pakken? Zo nee, waarom niet?</text:p>
      <text:p text:style-name="ifm_p_mt.3.76mm_ifm">Vraag 14</text:p>
      <text:p text:style-name="ifm_p_ifm">Wat vond u van het feit dat de thuisclub en de scheidsrechter de wedstrijd lieten doorspelen terwijl er racistische uitingen werden gedaan richting spelers?</text:p>
      <text:p text:style-name="ifm_p_mt.3.76mm_ifm">Vraag 15</text:p>
      <text:p text:style-name="ifm_p_ifm">Vindt u dat het protocol met betrekking tot het schorsen van wedstrijden aangescherpt moet worden, zodat de KNVB zelf in bovenstaande gevallen wedstrijden stil kan leggen, dit in tegenstelling tot het huidige protocol waarin de beslissing wordt overgelaten aan de scheidsrechters en de thuisclub? Zo nee, waarom niet?</text:p>
      <text:p text:style-name="ifm_p_mt.3.76mm_ifm">Vraag 16</text:p>
      <text:p text:style-name="ifm_p_ifm">Deelt u de mening dat, met het oog op de verklaring van Bazoer waarin hij verklaart dat hij niet wist dat hij in soortgelijke situaties het recht heeft om het veld te verlaten, de KNVB meer zorg moet dragen voor het informeren van haar sporters over hun rechten bij soortgelijke racistische uitingen? Zo ja, welke acties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acistische uitingen van de supporters van ADO Den Haag tijdens de wedstrijd tegen Ajax</dc:title>
    <meta:user-defined meta:name="OVERHEIDop.ParlID/DC.identifier">kv-tk-2016Z02073</meta:user-defined>
    <meta:user-defined meta:name="OVERHEIDop.vraagnummer">2016Z0207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Racistische uitingen van de supporters van ADO Den Haag tijdens de wedstrijd tegen Ajax</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