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6Z01994</text:p>
          <text:p text:style-name="frillblok">'s-Gravenhage 2016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5-2016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6Z01994</text:p>
      <text:p text:style-name="P2">Vragen van het lid <text:span text:style-name="T1">Tony van Dijck</text:span> (PVV) aan de Minister van Financiën over <text:span text:style-name="T2">het bericht dat Italië banken van slechte leningen af mag helpen</text:span> (ingezonden 1 februari 2016).</text:p>
      <text:p text:style-name="P1">Vraag 1</text:p>
      <text:p text:style-name="Basis">Heeft u kennisgenomen van het bericht «Italië mag banken van slechte leningen afhelpen»?<text:note text:id="ftn1" text:note-class="footnote"><text:note-citation text:label="1 ">1 </text:note-citation><text:note-body><text:p text:style-name="P3">http://fd.nl/economie-politiek/1136940/italie-mag-banken-van-slechte-leningen-afhelpen</text:p></text:note-body></text:note></text:p>
      <text:p text:style-name="P1">Vraag 2</text:p>
      <text:p text:style-name="Basis">Deelt u de mening dat het belachelijk is de Italiaanse overheid voor honderden miljarden garant kan staan voor slechte leningen, zonder dat dit als staatssteun wordt gekwalificeerd? Zo neen, waarom niet?</text:p>
      <text:p text:style-name="P1">Vraag 3</text:p>
      <text:p text:style-name="Basis">Hoe komt het dat de rommelhypotheken van ING en de vastgoedleningen van SNS Reaal eerder wel door Brussel als staatssteun zijn gekwalificeerd? Op basis waarvan is hier onderscheid in gemaakt?</text:p>
      <text:p text:style-name="P1">Vraag 4</text:p>
      <text:p text:style-name="Basis">Hoe is het mogelijk dat de negen Italiaanse banken, die in eerste instantie niet door de stresstest van de ECB kwamen, hier alsnog doorheen zijn gekomen?</text:p>
      <text:p text:style-name="P1">Vraag 5</text:p>
      <text:p text:style-name="Basis">Welke maatregelen gaat u treffen om te voorkomen dat Nederland straks mag opdraaien voor zwakke Italiaanse zombiebanken die, naar nu blijkt, zijn behangen met slechte leningen (300 miljard euro)?</text:p>
      <text:p text:style-name="P1">Vraag 6</text:p>
      <text:p text:style-name="Basis">Bent u het er mee eens dat Nederland beter zo snel mogelijk uit de Euro en Europese Unie kan stappen, teneinde zijn welvaart en soevereiniteit veilig te stellen? Zo nee, waarom nie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5-2016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5-2016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bericht dat Italië banken van slechte leningen af mag helpen</dc:title>
    <dc:language>nl</dc:language>
    <meta:document-statistic meta:table-count="1" meta:image-count="0" meta:object-count="0" meta:page-count="1" meta:paragraph-count="23" meta:word-count="234" meta:character-count="1540"/>
    <dc:date>2016-02-02T08:54:20.21</dc:date>
    <meta:editing-duration>PT10S</meta:editing-duration>
    <meta:editing-cycles>1</meta:editing-cycles>
    <meta:user-defined meta:name="DC.title">Het bericht dat Italië banken van slechte leningen af mag helpen</meta:user-defined>
    <meta:user-defined meta:name="DCTERMS.W3CDTF/DCTERMS.available">2016-02-01</meta:user-defined>
    <meta:user-defined meta:name="DCTERMS.W3CDTF/DCTERMS.issued">2016-02-01</meta:user-defined>
    <meta:user-defined meta:name="DCTERMS.W3CDTF/OVERHEIDop.datumIndiening">2016-02-01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Internationaal | Organisatie en beleid</meta:user-defined>
    <meta:user-defined meta:name="OVERHEIDop.KamervraagTypen/DC.type" meta:value-type="string">Schriftelijke vragen</meta:user-defined>
    <meta:user-defined meta:name="OVERHEIDop.ParlID/DC.identifier" meta:value-type="string">kv-tk-2016Z01994</meta:user-defined>
    <meta:user-defined meta:name="OVERHEIDop.Parlementair/DC.type" meta:value-type="string">Kamervragen zonder Antwoord</meta:user-defined>
    <meta:user-defined meta:name="OVERHEIDop.indiener" meta:value-type="string">A.P.C. (Tony) van Dijck</meta:user-defined>
    <meta:user-defined meta:name="OVERHEIDop.publicationName" meta:value-type="string">Kamervragen zonder antwoord</meta:user-defined>
    <meta:user-defined meta:name="OVERHEIDop.vergaderjaar" meta:value-type="string">2015-2016</meta:user-defined>
    <meta:user-defined meta:name="OVERHEIDop.versieInformatie" meta:value-type="string"/>
    <meta:user-defined meta:name="OVERHEIDop.vraagnummer" meta:value-type="string">2016Z01994</meta:user-defined>
  </office:meta>
</office:document-meta>
</file>