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78</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consulaten die geen registratieformulieren voor het referendum hebben ontvangen</text:span> (ingezonden 1 februari 2016).</text:p>
      <text:p text:style-name="ifm_p_mt.3.76mm_ifm">Vraag 1</text:p>
      <text:p text:style-name="ifm_p_ifm">Heeft u ook berichten ontvangen van Nederlanders in het buitenland die gebruik willen maken van voorgedrukte registratieformulieren bij het consulaat, om zo een stembrief voor het referendum te ontvangen, maar te horen krijgen dat die formulieren niet naar de consulaten zijn verzonden?</text:p>
      <text:p text:style-name="ifm_p_mt.3.76mm_ifm">Vraag 2</text:p>
      <text:p text:style-name="ifm_p_ifm">Klopt het dat het consulaat in Canada géén voorgedrukte registratieformulieren heeft ontvangen vanuit Nederland (terwijl dit wel op het consulaat staat aangegeven), en dus Nederlanders die een stembrief voor het referendum willen ontvangen niet op die manier kan helpen?</text:p>
      <text:p text:style-name="ifm_p_mt.3.76mm_ifm">Vraag 3</text:p>
      <text:p text:style-name="ifm_p_ifm">Welke andere consulaten hebben geen formulieren ontvangen vanuit Nederland en wat is daarvan de oorzaak?</text:p>
      <text:p text:style-name="ifm_p_mt.3.76mm_ifm">Vraag 4</text:p>
      <text:p text:style-name="ifm_p_ifm">Bent u bereid alle consulaten zo spoedig mogelijk alsnog de voorgedrukte registratieformulieren toe te sturen, zodat Nederlanders in het buitenland die in kunnen vullen om (ook) op die manier een stembrief te ontvangen voor het aanstaande referendum?</text:p>
      <text:p text:style-name="ifm_p_mt.3.76mm_ifm">Vraag 5</text:p>
      <text:p text:style-name="ifm_p_ifm">Begrijpt u dat door dit soort gebeurtenissen de indruk gewekt kan worden dat de regering de opkomst voor het referendum probeert te frustrer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Consulaten die geen registratieformulieren voor het referendum hebben ontvangen</dc:title>
    <meta:user-defined meta:name="OVERHEIDop.ParlID/DC.identifier">kv-tk-2016Z01978</meta:user-defined>
    <meta:user-defined meta:name="OVERHEIDop.vraagnummer">2016Z01978</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Consulaten die geen registratieformulieren voor het referendum hebben ontvangen</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