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77</text:p>
      <text:p text:style-name="ifm_p_font.roman_mt.3.76mm_ifm">Vragen van het lid <text:span text:style-name="ifm_span_font.bold_ifm">Ypma</text:span> (PvdA) aan de Staatssecretaris van Volksgezondheid, Welzijn en Sport over <text:span text:style-name="ifm_span_font.italic_ifm">toeslagen voor gezinnen bij meerderjarige, thuiswonende pleegkinderen en over tegemoetkomingen pleegzorg voor gezinnen net over de grens</text:span> (ingezonden 1 februari 2016).</text:p>
      <text:p text:style-name="ifm_p_mt.3.76mm_ifm">Vraag 1</text:p>
      <text:p text:style-name="ifm_p_ifm">Klopt het dat de ouder-kind relatie bij een pleegkind nadrukkelijk verandert vanaf het 18e jaar van het pleegkind? Zo ja, in welke opzicht verandert die situatie en hoe uit zich dit in het vervallen van bepaalde rechten op toeslagen voor zowel pleegkind als ouder?</text:p>
      <text:p text:style-name="ifm_p_mt.3.76mm_ifm">Vraag 2</text:p>
      <text:p text:style-name="ifm_p_ifm">Wat is uw oordeel over de situatie waarin pleegkinderen die begeleiding nodig hebben, en die nog niet zelfstandig kunnen leven en dus bij hun pleegouder(s) wonen, worden gekort op hun toeslagen zodra zij meerderjarig zijn?</text:p>
      <text:p text:style-name="ifm_p_mt.3.76mm_ifm">Vraag 3</text:p>
      <text:p text:style-name="ifm_p_ifm">Klopt het dat een meerderjarig pleegkind in een ouder-kind situatie als toeslagpartner van een ouder kan worden gezien? Zo ja, vindt u het redelijk dat dit dan negatieve gevolgen kan hebben voor de toeslagen voor biologische, (minderjarige) kinderen in eenzelfde gezin?</text:p>
      <text:p text:style-name="ifm_p_mt.3.76mm_ifm">Vraag 4</text:p>
      <text:p text:style-name="ifm_p_ifm">Bent u bekend met situaties waarbij Nederlandse pleegouders, woonachtig net over de grens in België of Duitsland en werkzaam in Nederland, wél fungeren als pleeggezin maar géén recht hebben op een pleegvergoeding voor het gezin? Kunt u aangeven om hoeveel gevallen dit (potentieel) gaat?</text:p>
      <text:p text:style-name="ifm_p_mt.3.76mm_ifm">Vraag 5</text:p>
      <text:p text:style-name="ifm_p_ifm">Welke mogelijkheden zijn er om dergelijke Nederlandse gezinnen, die in een grensgebied zorgen voor noodzakelijke pleegopvang voor een of meerdere Nederlandse kinderen, ook in een van de buurlanden van een vorm van vergoeding voor pleegzorg te voorzien en bent u eventueel bereid om hierin ondersteuning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oeslagen voor gezinnen bij meerderjarige, thuiswonende pleegkinderen en over tegemoetkomingen pleegzorg voor gezinnen net over de grens</dc:title>
    <meta:user-defined meta:name="OVERHEIDop.ParlID/DC.identifier">kv-tk-2016Z01977</meta:user-defined>
    <meta:user-defined meta:name="OVERHEIDop.vraagnummer">2016Z0197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Toeslagen voor gezinnen bij meerderjarige, thuiswonende pleegkinderen en over tegemoetkomingen pleegzorg voor gezinnen net over de grens</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Jongeren</meta:user-defined>
    <meta:user-defined meta:name="OVERHEIDop.versieInformatie"/>
  </office:meta>
</office:document-meta>
</file>