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19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1976</text:p>
      <text:p text:style-name="P2">Vragen van leden <text:span text:style-name="T1">Mei Li Vos</text:span> en <text:span text:style-name="T1">Tanamal</text:span> (beiden PvdA) aan de Ministers van Financiën en van Sociale Zaken en Werkgelegenheid over <text:span text:style-name="T2">het bericht «Klachtenregen over zzp-verzekeringen arbeidsongeschiktheid»</text:span> (ingezonden 1 februari 2016).</text:p>
      <text:p text:style-name="P1">Vraag 1</text:p>
      <text:p text:style-name="Basis">Hebt u kennisgenomen van het bericht «Klachtenregen over zzp-verzekeringen arbeidsongeschiktheid»?<text:note text:id="ftn1" text:note-class="footnote"><text:note-citation text:label="1 ">1 </text:note-citation><text:note-body><text:p text:style-name="P3">http://www.rtlnieuws.nl/economie/klachtenregen-over-zzp-verzekering-arbeidsongeschiktheid</text:p></text:note-body></text:note></text:p>
      <text:p text:style-name="P1">Vraag 2</text:p>
      <text:p text:style-name="Basis">Bent u er van op de hoogte dat de helft van de zzp’ers (zelfstandigen zonder personeel) in de bouw zich niet kan verzekeren tegen arbeidsongeschiktheid bij een particuliere verzekeraar vanwege verschillende redenen, zoals te hoge premies die verzekeraars vaststellen of het feit dat de zzp’er een medisch verleden heeft?</text:p>
      <text:p text:style-name="P1">Vraag 3</text:p>
      <text:p text:style-name="Basis">Deelt u de mening dat juist zzp’ers in de bouw een verzekering tegen arbeidsongeschiktheid moeten kunnen afsluiten, gezien het risicovolle karakter van het werk? Zo ja, waarom wel? Zo nee, waarom niet?</text:p>
      <text:p text:style-name="P1">Vraag 4</text:p>
      <text:p text:style-name="Basis">Deelt u de mening dat er een onwenselijke situatie is ontstaan, waarbij zzp’ers in de bouw zich niet particulier kunnen verzekeren tegen arbeidsongeschiktheid vanwege te hoge premies of een medisch verleden? Zo ja, waarom? Zo nee, waarom niet?</text:p>
      <text:p text:style-name="P1">Vraag 5</text:p>
      <text:p text:style-name="Basis">Bent u bekend met het feit dat particuliere verzekeraars «medische verzwijging» soms gebruiken om de uitkeringen te beperken, te weigeren of zelfs terug te vorderen bij zzp’ers die jarenlang premies hebben betaald? Bent u eveneens bekend met het feit dat mensen te goeder trouw de vragenlijst invullen maar toch medische gegevens kunnen vergeten?</text:p>
      <text:p text:style-name="P1">Vraag 6</text:p>
      <text:p text:style-name="Basis"><text:soft-page-break/>Deelt u de mening dat er een onwenselijke situatie ontstaat als mensen niet goed voorgelicht worden over de consequenties van het vergeten van ziektes of aandoeningen? Zo ja, wat zouden verzekeraars of de overheid kunnen doen om de voorlichting over «medische verzwijging» te verbe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lachtenregen over zzp-verzekeringen arbeidsongeschiktheid’</dc:title>
    <dc:language>nl</dc:language>
    <meta:document-statistic meta:table-count="1" meta:image-count="0" meta:object-count="0" meta:page-count="2" meta:paragraph-count="23" meta:word-count="302" meta:character-count="2088"/>
    <dc:date>2016-02-02T09:18:04.52</dc:date>
    <meta:editing-duration>PT8S</meta:editing-duration>
    <meta:editing-cycles>1</meta:editing-cycles>
    <meta:user-defined meta:name="DC.title">Het bericht ‘Klachtenregen over zzp-verzekeringen arbeidsongeschiktheid’</meta:user-defined>
    <meta:user-defined meta:name="DCTERMS.W3CDTF/DCTERMS.available">2016-02-01</meta:user-defined>
    <meta:user-defined meta:name="DCTERMS.W3CDTF/DCTERMS.issued">2016-02-01</meta:user-defined>
    <meta:user-defined meta:name="DCTERMS.W3CDTF/OVERHEIDop.datumIndiening">2016-0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01976</meta:user-defined>
    <meta:user-defined meta:name="OVERHEIDop.Parlementair/DC.type" meta:value-type="string">Kamervragen zonder Antwoord</meta:user-defined>
    <meta:user-defined meta:name="OVERHEIDop.indiener" meta:value-type="string">G.S.I.A. Tanamal</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1976</meta:user-defined>
  </office:meta>
</office:document-meta>
</file>