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2</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Onderwijs, Cultuur en Wetenschap over <text:span text:style-name="ifm_span_font.italic_ifm">het weren van journalisten bij een informatieavond over een asielzoekerscentrum (azc) in de Noord-Oostpolder</text:span> (ingezonden 1 februari 2016).</text:p>
      <text:p text:style-name="ifm_p_mt.3.76mm_ifm">Vraag 1</text:p>
      <text:p text:style-name="ifm_p_ifm">Kent u het bericht «burgemeester NOP kondigt noodbevel af»?<text:note text:id="ID-2016Z01972-d37e61" text:note-class="footnote"><text:note-citation text:label="1 ">1</text:note-citation><text:note-body><text:p text:style-name="ifm_p_font.normal_size.6.93pt_mt..5mm_indent.-0.1161in_mleft.0.1161in_ifm">http://www.omroepflevoland.nl/Mobile?NewsId=131997</text:p></text:note-body></text:note></text:p>
      <text:p text:style-name="ifm_p_mt.3.76mm_ifm">Vraag 2</text:p>
      <text:p text:style-name="ifm_p_ifm">Deelt u de visie dat de persvrijheid ernstig wordt beperkt doordat de politie journalisten verhindert om verslag te doen van een informatieavond over een asielzoekerscentrum (azc)? Zo neen, waarom niet?</text:p>
      <text:p text:style-name="ifm_p_mt.3.76mm_ifm">Vraag 3</text:p>
      <text:p text:style-name="ifm_p_ifm">Begrijpt u dat met het optreden van de politie tegen journalisten die verslag willen doen van een informatieavond, maar eerder ook door huisbezoeken van de politie aan burgers die zich kritisch uitlaten over een azc, mensen zich geïntimideerd kunnen voelen door de staat?</text:p>
      <text:p text:style-name="ifm_p_mt.3.76mm_ifm">Vraag 4</text:p>
      <text:p text:style-name="ifm_p_ifm">Welke maatregelen bent u van plan te treffen om te zorgen dat dit soort politie-optredens en deze beknotting van de persvrijheid zo spoedig mogelijk 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weren van journalisten bij een informatieavond over een asielzoekerscentrum (azc) in de Noord-Oostpolder</dc:title>
    <meta:user-defined meta:name="OVERHEIDop.ParlID/DC.identifier">kv-tk-2016Z01972</meta:user-defined>
    <meta:user-defined meta:name="OVERHEIDop.vraagnummer">2016Z0197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Het weren van journalisten bij een informatieavond over een asielzoekerscentrum (azc) in de Noord-Oostpolder</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Migratie en integratie | Immigratie</meta:user-defined>
    <meta:user-defined meta:name="OVERHEIDop.versieInformatie"/>
  </office:meta>
</office:document-meta>
</file>