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9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971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bericht dat de filedruk op de A76 explosief groeit</text:span> (ingezonden 1 februari 2016).</text:p>
      <text:p text:style-name="ifm_p_mt.3.76mm_ifm">Vraag 1</text:p>
      <text:p text:style-name="ifm_p_ifm">Kent u het bericht op 1Limburg dat de filedruk op de A76 explosief groeit?<text:note text:id="n1" text:note-class="footnote"><text:note-citation text:label="1 ">1</text:note-citation><text:note-body><text:p text:style-name="ifm_p_font.normal_size.6.93pt_mt..5mm_indent.-0.1161in_mleft.0.1161in_ifm">http://www.1limburg.nl/filedruk-op-a76-groeit-explosief</text:p></text:note-body></text:note></text:p>
      <text:p text:style-name="ifm_p_mt.3.76mm_ifm">Vraag 2</text:p>
      <text:p text:style-name="ifm_p_ifm">Hoe beoordeelt u het bericht dat de filedruk op de autosnelweg A76 tussen de kruispunten Kerensheide en Ten Esschen in 2015 spectaculair is toegenomen, omdat de filezwaarte met 56 procent steeg?</text:p>
      <text:p text:style-name="ifm_p_mt.3.76mm_ifm">Vraag 3</text:p>
      <text:p text:style-name="ifm_p_ifm">Deelt u de visie van Rijkswaterstaat dat de verkeersintensiteit op de A76 vooral sterk is toegenomen in de rijrichting van België naar Duitsland? Zo ja, kunt u die toename verklaren?</text:p>
      <text:p text:style-name="ifm_p_mt.3.76mm_ifm">Vraag 4</text:p>
      <text:p text:style-name="ifm_p_ifm">Is het feit dat de A76 onderdeel is van een internationale vervoersas en de tolheffing in Duitsland die vrachtverkeer richting A2–A76 drijft, een mogelijke verklaring?</text:p>
      <text:p text:style-name="ifm_p_mt.3.76mm_ifm">Vraag 5</text:p>
      <text:p text:style-name="ifm_p_ifm">Kunt u aangeven wat de prognose is van de filedruk van dit weggedeelte?</text:p>
      <text:p text:style-name="ifm_p_mt.3.76mm_ifm">Vraag 6</text:p>
      <text:p text:style-name="ifm_p_ifm">Bij welke filedruk bent u bereid een verbreding van de A76 naar drie rijstroken te 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filedruk op de A76 explosief groeit</dc:title>
    <meta:user-defined meta:name="OVERHEIDop.ParlID/DC.identifier">kv-tk-2016Z01971</meta:user-defined>
    <meta:user-defined meta:name="OVERHEIDop.vraagnummer">2016Z019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filedruk op de A76 explosief groeit</meta:user-defined>
    <meta:user-defined meta:name="DCTERMS.W3CDTF/DCTERMS.available">2016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