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9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970</text:p>
      <text:p text:style-name="ifm_p_font.roman_mt.3.76mm_ifm">Vragen van het lid <text:span text:style-name="ifm_span_font.bold_ifm">Jasper vanDijk</text:span> (SP) aan de Minister van Defensie over <text:span text:style-name="ifm_span_font.italic_ifm">de berichten met betrekking tot gebrek aan voortgang van de technologische en software ontwikkeling van de JSF (F-35)</text:span> (ingezonden 1 februari 2016).</text:p>
      <text:p text:style-name="ifm_p_mt.3.76mm_ifm">Vraag 1</text:p>
      <text:p text:style-name="ifm_p_ifm">Wat is uw oordeel over de berichten over de moeilijkheden met de (technische en software) ontwikkelingen rond de JSF?<text:note text:id="ID-2016Z01970-d37e58" text:note-class="footnote"><text:note-citation text:label="1 ">1</text:note-citation><text:note-body><text:p text:style-name="ifm_p_font.normal_size.6.93pt_mt..5mm_indent.-0.1161in_mleft.0.1161in_ifm">Bijlage onderhands naar departement verzonden</text:p></text:note-body></text:note></text:p>
      <text:p text:style-name="ifm_p_mt.3.76mm_ifm">Vraag 2</text:p>
      <text:p text:style-name="ifm_p_ifm">Wat is uw mening over de opmerking van de Amerikaanse directeur J. Michael Gilmore dat de officiële planning van technologische ontwikkelingen voor de Block 3F capaciteiten niet realistisch is?<text:note text:id="ID-2016Z01970-d37e72" text:note-class="footnote"><text:note-citation text:label="2 ">2</text:note-citation><text:note-body><text:p text:style-name="ifm_p_font.normal_size.6.93pt_mt..5mm_indent.-0.1161in_mleft.0.1161in_ifm">Zie noot 1</text:p></text:note-body></text:note> <text:note text:id="ID-2016Z01970-d37e80" text:note-class="footnote"><text:note-citation text:label="3 ">3</text:note-citation><text:note-body><text:p text:style-name="ifm_p_font.normal_size.6.93pt_mt..5mm_indent.-0.1161in_mleft.0.1161in_ifm">http://aviationweek.com/defense/testing-chief-warns-jsf-software-delays</text:p></text:note-body></text:note></text:p>
      <text:p text:style-name="ifm_p_mt.3.76mm_ifm">Vraag 3</text:p>
      <text:p text:style-name="ifm_p_ifm">Klopt het dat de datum van juli 2017 voor het afronden van de ontwikkeling en het testen van de Block 3F capaciteiten enkel haalbaar is, indien een grote hoeveelheid meetpunten (test points) niet uitgevoerd wordt?</text:p>
      <text:p text:style-name="ifm_p_mt.3.76mm_ifm">Vraag 4</text:p>
      <text:p text:style-name="ifm_p_ifm">Klopt het dat de datum van juli 2017 enkel wordt gehaald als een grote hoeveelheid software fouten en tekortkomingen doorgeschoven wordt naar een Block 4 update voor de JSF?</text:p>
      <text:p text:style-name="ifm_p_mt.3.76mm_ifm">Vraag 5</text:p>
      <text:p text:style-name="ifm_p_ifm">Is de achterstand op het gebied van software technologie nu zo groot geworden dat de planning voor de Nederlandse krijgsmacht, die de toestellen (met Block 3F software) in 2019 in gebruik wil nemen, in gevaar komt? Zo nee, waarom niet?</text:p>
      <text:p text:style-name="ifm_p_mt.3.76mm_ifm">Vraag 6</text:p>
      <text:p text:style-name="ifm_p_ifm">Wordt inderdaad overwogen om het aantal daadwerkelijke wapen afwerptests van de JSF (met Block 3F software) met 66% terug te brengen?</text:p>
      <text:p text:style-name="ifm_p_mt.3.76mm_ifm">Vraag 7</text:p>
      <text:p text:style-name="ifm_p_ifm">Is het aantal beschikbare typen wapens voor de JSF (met Block 3F software) aanzienlijk gereduceerd (met meer dan 50%) ten opzichte van de oorspronkelijke specificaties?</text:p>
      <text:p text:style-name="ifm_p_mt.3.76mm_ifm">Vraag 8</text:p>
      <text:p text:style-name="ifm_p_ifm">Hoe zijn deze problemen ontstaan? Kunt u dit toelichten?</text:p>
      <text:p text:style-name="ifm_p_mt.3.76mm_ifm">Vraag 9</text:p>
      <text:p text:style-name="ifm_p_ifm">Komen deze problemen door een te grote druk op de planning, budgettaire keuzes of omdat het hele technologische/software traject simpelweg een extreem hobbelige weg is, waarbij elke ontdekking nieuwe problemen veroorzaakt en dus voor vertraging zorgt?</text:p>
      <text:p text:style-name="ifm_p_mt.3.76mm_ifm">Vraag 10</text:p>
      <text:p text:style-name="ifm_p_ifm">Is het bijvoorbeeld waar dat het Joint Program Office (JPO) besloten heeft om de Block 2b software goed te keuren, terwijl een grote hoeveelheid testen niet gedaan waren, om maar op schema te blijven?</text:p>
      <text:p text:style-name="ifm_p_mt.3.76mm_ifm">Vraag 11</text:p>
      <text:p text:style-name="ifm_p_ifm">Welke problemen spelen er nog meer rondom het bekende Automatic Logistics Information System (ALIS), meer specifiek, doch niet uitsluitend, ten aanzien van de integratie, cq. koppelvlakken met het bij Defensie gebruikte SPEER systeem?</text:p>
      <text:p text:style-name="ifm_p_mt.3.76mm_ifm">Vraag 12</text:p>
      <text:p text:style-name="ifm_p_ifm">Wat betekent het voor het gebruik van de reeds gekochte twee Nederlandse JSF-toestellen bij de door de Amerikanen nog te starten OT&amp;E fase nu de Block 3F software nog steeds niet gereed is?</text:p>
      <text:p text:style-name="ifm_p_mt.3.76mm_ifm">Vraag 13</text:p>
      <text:p text:style-name="ifm_p_ifm">Wat is de aard van het testwerk waar de twee Nederlandse F-35-toestellen nu voor gebruikt worden?</text:p>
      <text:p text:style-name="ifm_p_mt.3.76mm_ifm">Vraag 14</text:p>
      <text:p text:style-name="ifm_p_ifm">Betekent dit dat u pas in 2018/2019 weet wat er qua wapens, software en technologie op de Nederlandse JSF zit?</text:p>
      <text:p text:style-name="ifm_p_mt.3.76mm_ifm">Vraag 15</text:p>
      <text:p text:style-name="ifm_p_ifm">Zijn de Amerikanen (DoD en Lockheed Martin) in staat om deze achterstanden weg te werken?</text:p>
      <text:p text:style-name="ifm_p_mt.3.76mm_ifm">Vraag 16</text:p>
      <text:p text:style-name="ifm_p_ifm">Is Nederland al op de hoogte gesteld via de officiële kanalen van het JPO van deze problemen binnen het project? Zo nee, waarom niet? Zo ja, waarom is de Kamer dan niet op de hoogte gesteld van deze problemen?</text:p>
      <text:p text:style-name="ifm_p_mt.3.76mm_ifm">Vraag 17</text:p>
      <text:p text:style-name="ifm_p_ifm">Heeft u kennisgenomen van het feit dat William LaPlante, in zijn functie als US Air Force acquisition chief, heeft aangegeven te willen overstappen naar de moderne Open System Architecture in het Block 4 upgrade proces, omdat de huidige architectuur uit het begin van de jaren 2000 stamt, en niet geschikt is om decennia mee te gaan?<text:note text:id="ID-2016Z01970-d37e180" text:note-class="footnote"><text:note-citation text:label="4 ">4</text:note-citation><text:note-body><text:p text:style-name="ifm_p_font.normal_size.6.93pt_mt..5mm_indent.-0.1161in_mleft.0.1161in_ifm">http://aviationweek.com/defense/opinion-f-35-software-fixes-likely-take-time</text:p></text:note-body></text:note></text:p>
      <text:p text:style-name="ifm_p_mt.3.76mm_ifm">Vraag 18</text:p>
      <text:p text:style-name="ifm_p_ifm">Wat gaat het doorschuiven van deze technologie van Block 3 naar Block 4 betekenen voor de door u bestelde vliegtuigen? Kunt u een betrouwbare indicatie geven van de daarmee gepaard gaande kosten?</text:p>
      <text:p text:style-name="ifm_p_mt.3.76mm_ifm">Vraag 19</text:p>
      <text:p text:style-name="ifm_p_ifm">Voldoet een JSF met Block 3F technologie straks aan de door u gestelde eisen?</text:p>
      <text:p text:style-name="ifm_p_mt.3.76mm_ifm">Vraag 20</text:p>
      <text:p text:style-name="ifm_p_ifm">Bent u op de hoogte van de kritiek op het JSF project, die het voormalig hoofd van de Australische Test and Evaluation Office, de heer (Group Captain, Ret’d) Keith Joiner heeft geuit in een brief aan de Australische Senaat?<text:note text:id="ID-2016Z01970-d37e206" text:note-class="footnote"><text:note-citation text:label="5 ">5</text:note-citation><text:note-body><text:p text:style-name="ifm_p_font.normal_size.6.93pt_mt..5mm_indent.-0.1161in_mleft.0.1161in_ifm">Bijlage onderhands naar departement verzonden</text:p></text:note-body></text:note></text:p>
      <text:p text:style-name="ifm_p_mt.3.76mm_ifm">Vraag 21</text:p>
      <text:p text:style-name="ifm_p_ifm">Wat is uw inhoudelijk oordeel over de in deze brief geuite kritiek, met name ten aanzien van het niet tijdig beschikbaar komen van Tactical Datalinks, essentieel voor het opereren in coalitieverband met andere toestellen, waaronder tankervliegtuigen en AEW(radar)vliegtuigen?</text:p>
      <text:p text:style-name="ifm_p_mt.3.76mm_ifm">Vraag 22</text:p>
      <text:p text:style-name="ifm_p_ifm">Wie draait er op voor de extra kosten die gemaakt worden voor de problemen met de brandstoftank en schietstoel, of zijn we contractueel gehouden aan de gevolgen van deze ontwerpfouten mee te betalen?<text:note text:id="ID-2016Z01970-d37e226" text:note-class="footnote"><text:note-citation text:label="6 ">6</text:note-citation><text:note-body><text:p text:style-name="ifm_p_font.normal_size.6.93pt_mt..5mm_indent.-0.1161in_mleft.0.1161in_ifm">https://www.flightglobal.com/news/articles/fleet-wide-f-35-fix-targets-fuel-tank-over-pressuris-420812/</text:p></text:note-body></text:note> <text:note text:id="ID-2016Z01970-d37e234" text:note-class="footnote"><text:note-citation text:label="7 ">7</text:note-citation><text:note-body><text:p text:style-name="ifm_p_font.normal_size.6.93pt_mt..5mm_indent.-0.1161in_mleft.0.1161in_ifm">http://www.upinthesky.nl/2016/01/09/oplossing-f-35-schietstoel-uitgesteld/</text:p></text:note-body></text:note></text:p>
      <text:p text:style-name="ifm_p_mt.3.76mm_ifm">Vraag 23</text:p>
      <text:p text:style-name="ifm_p_ifm">Kunnen de vertragingen, die opgelopen worden door de problemen met de brandstoftank en schietstoel, nog voor een andere afleverdatum zorgen dan 2019?</text:p>
      <text:p text:style-name="ifm_p_mt.3.76mm_ifm">Vraag 24</text:p>
      <text:p text:style-name="ifm_p_ifm">Kunt u nog altijd garanderen dat de JSF voor Nederland in 2019 operationeel is? Zo nee, waarom niet?</text:p>
      <text:p text:style-name="ifm_p_mt.3.76mm_ifm">Vraag 25</text:p>
      <text:p text:style-name="ifm_p_ifm">Kunt u uitsluiten dat de Amerikanen het verwervingsproces aanpassen, zoals dat eerder ook bij het project voor de F-22 gedaan is? Zo nee, waarom niet?</text:p>
      <text:p text:style-name="ifm_p_mt.3.76mm_ifm">Vraag 26</text:p>
      <text:p text:style-name="ifm_p_ifm">Is het ook waar dat de Amerikanen vanwege deze problemen overwegen de A-10 langer in bedrijf houden?<text:note text:id="ID-2016Z01970-d37e266" text:note-class="footnote"><text:note-citation text:label="8 ">8</text:note-citation><text:note-body><text:p text:style-name="ifm_p_font.normal_size.6.93pt_mt..5mm_indent.-0.1161in_mleft.0.1161in_ifm">http://www.popularmechanics.com/military/weapons/news/a18985/a-10-warthog-retirement-plans-stalled/</text:p></text:note-body></text:note></text:p>
      <text:p text:style-name="ifm_p_mt.3.76mm_ifm">Vraag 27</text:p>
      <text:p text:style-name="ifm_p_ifm">Als u deze problemen combineert met de hoge dollarkoers, is het hele JSF-project dan nog wel haalbaar binnen de gestelde criteria (technologische eisen, qua tijd, beoogd aantal en budget)?</text:p>
      <text:p text:style-name="ifm_p_mt.3.76mm_ifm">Vraag 28</text:p>
      <text:p text:style-name="ifm_p_ifm">Garandeert u nog altijd dat Nederland 37 JSF-toestellen voor 4,5 miljard euro aan kan scha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met betrekking tot gebrek aan voortgang van de technologische en software ontwikkeling van de JSF (F-35)</dc:title>
    <meta:user-defined meta:name="OVERHEIDop.ParlID/DC.identifier">kv-tk-2016Z01970</meta:user-defined>
    <meta:user-defined meta:name="OVERHEIDop.vraagnummer">2016Z0197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5-2016</meta:user-defined>
    <meta:user-defined meta:name="DCTERMS.W3CDTF/OVERHEIDop.datumIndiening">2016-02-01</meta:user-defined>
    <meta:user-defined meta:name="OVERHEID.StatenGeneraal/DC.creator">Tweede Kamer der Staten-Generaal</meta:user-defined>
    <dc:language>nl</dc:language>
    <meta:user-defined meta:name="DCTERMS.alternative"/>
    <meta:user-defined meta:name="DC.title">De berichten met betrekking tot gebrek aan voortgang van de technologische en software ontwikkeling van de JSF (F-35)</meta:user-defined>
    <meta:user-defined meta:name="DCTERMS.W3CDTF/DCTERMS.available">2016-02-01</meta:user-defined>
    <meta:user-defined meta:name="OVERHEIDop.publicationName">Kamervragen zonder antwoord</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