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69</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de toename van het aantal beroepsziekten</text:span> (ingezonden 1 februari 2016).</text:p>
      <text:p text:style-name="ifm_p_mt.3.76mm_ifm">Vraag 1</text:p>
      <text:p text:style-name="ifm_p_ifm">Heeft u kennisgenomen van de reportage «Opnieuw werkgevers aansprakelijk gesteld voor beroepsziekte»?<text:note text:id="ID-2016Z01969-d37e61" text:note-class="footnote"><text:note-citation text:label="1 ">1</text:note-citation><text:note-body><text:p text:style-name="ifm_p_font.normal_size.6.93pt_mt..5mm_indent.-0.1161in_mleft.0.1161in_ifm">http://nos.nl/nieuwsuur/artikel/2081815-opnieuw-werkgever-aansprakelijk-gesteld-voor-beroepsziekte.html?title=opnieuw-werkgever-aansprakelijk-gesteld-voor-beroepsziekte</text:p></text:note-body></text:note></text:p>
      <text:p text:style-name="ifm_p_mt.3.76mm_ifm">Vraag 2</text:p>
      <text:p text:style-name="ifm_p_ifm">Ziet u de voorbeelden die genoemd worden in de reportage als losstaande incidenten of ziet u ook verbanden tussen de situaties bij deze bedrijven? Zo ja, welke verbanden ziet u? Zo nee, kunt u toelichten waarom niet?</text:p>
      <text:p text:style-name="ifm_p_mt.3.76mm_ifm">Vraag 3</text:p>
      <text:p text:style-name="ifm_p_ifm">Bent u bereid om onderzoek te doen naar de incidenten rondom beroepsziekten bij de recentelijk in het nieuws gekomen bedrijven, zodat hier lessen uit getrokken kunnen worden en andere werkgevers hierdoor preventieve maatregelen kunnen nemen? Zo ja, wanneer verwacht u dit onderzoek te kunnen afronden? Zo nee, waarom niet?</text:p>
      <text:p text:style-name="ifm_p_mt.3.76mm_ifm">Vraag 4</text:p>
      <text:p text:style-name="ifm_p_ifm">In hoeverre vindt u dat de marktwerking bij arbodiensten bijdraagt aan een betere bescherming van werknemers?</text:p>
      <text:p text:style-name="ifm_p_mt.3.76mm_ifm">Vraag 5</text:p>
      <text:p text:style-name="ifm_p_ifm">Hoe kijkt u aan tegen de oneerlijke concurrentie die ontstaat door bedrijven die zich niet aan de Arbo regels houden ten opzichte van bedrijven die dit wel doen?</text:p>
      <text:p text:style-name="ifm_p_mt.3.76mm_ifm">Vraag 6</text:p>
      <text:p text:style-name="ifm_p_ifm">Bent u bereid te onderzoeken of een beleidsdoelstelling kan worden geformuleerd voor het aantal mensen dat jaarlijks een beroepsziekte oploopt of sterft als gevolg van een beroepsziekte? Zo ja, wanneer verwacht u dit onderzoek te kunnen afronden? Zo nee, waarom niet?</text:p>
      <text:p text:style-name="ifm_p_mt.3.76mm_ifm">Vraag 7</text:p>
      <text:p text:style-name="ifm_p_ifm">Onder welke omstandigheden is het de Inspectie SZW toegestaan om zonder melding van een bedrijfsarts of werkgever onderzoek te doen naar ziekmakende factoren binnen een bedrijf? Is het bijvoorbeeld voldoende wanneer er verdenkingen zijn of wanneer de werknemers de Inspectie SZW dit verzoe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name van het aantal beroepsziekten</dc:title>
    <meta:user-defined meta:name="OVERHEIDop.ParlID/DC.identifier">kv-tk-2016Z01969</meta:user-defined>
    <meta:user-defined meta:name="OVERHEIDop.vraagnummer">2016Z0196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G.S.I.A. Tanamal</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De toename van het aantal beroepsziekten</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