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196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1964</text:p>
      <text:p text:style-name="P2">Vragen van de leden <text:span text:style-name="T1">Pia Dijkstra</text:span> en <text:span text:style-name="T1">Sjoerdsma</text:span> (beiden D66) aan de Ministers van Volksgezondheid, Welzijn en Sport en van Buitenlandse Zaken over <text:span text:style-name="T2">het zikavirus</text:span> (ingezonden 1 februari 2016).</text:p>
      <text:p text:style-name="P1">Vraag 1</text:p>
      <text:p text:style-name="Basis">Bent u bekend met het bericht «WHO vreest verdere verspreiding zikavirus» en «Maandag spoedberaad WHO zikavirus»?<text:note text:id="ftn1" text:note-class="footnote"><text:note-citation text:label="1 ">1 </text:note-citation><text:note-body><text:p text:style-name="P3">http://www.nu.nl/gezondheid/4203366/who-vreest-verdere-verspreiding-zika-virus.html</text:p></text:note-body></text:note> <text:note text:id="ftn2" text:note-class="footnote"><text:note-citation text:label="2 ">2 </text:note-citation><text:note-body><text:p text:style-name="P3">http://www.nu.nl/buitenland/4205485/maandag-spoedberaad-who-zika-virus.html</text:p></text:note-body></text:note></text:p>
      <text:p text:style-name="P1">Vraag 2</text:p>
      <text:p text:style-name="Basis">Kunt u aangeven op welke manier Nederlandse vrouwen die zwanger willen worden of zwanger zijn momenteel geïnformeerd worden over de gevaren van het zikavirus en de mogelijkheden die zij hebben om zichzelf daartegen te beschermen?</text:p>
      <text:p text:style-name="P1">Vraag 3</text:p>
      <text:p text:style-name="Basis">Kunt u aangeven of u weet hoeveel Nederlandse inwoners momenteel in risicogebieden verblijven, hoeveel mensen daarvan mogelijk al geïnfecteerd zijn en wat de behandeling of het volgtraject zal zijn als deze mensen terugkeren in Nederland?</text:p>
      <text:p text:style-name="P1">Vraag 4</text:p>
      <text:p text:style-name="Basis">In hoeverre vindt u het te verklaren dat België zijn reisadvies heeft aangepast, maar Nederland nog niet? Deelt u de mening dat dit verwarring kan scheppen voor inwoners van België en Nederland en dat het wenselijk zou zijn wanneer daarin uniformering wordt aangebracht?</text:p>
      <text:p text:style-name="P1">Vraag 5</text:p>
      <text:p text:style-name="Basis">Kunt u aangeven waarom de informatie op de website van het Ministerie van Buitenlandse Zaken nog steeds informatie bevat over het zikavirus uit 2015? Deelt u de mening dat het bijzonder onwenselijk is dat een week na berichtgeving over uitbreiding van het zikavirus de website van het ministerie nog niet bijgewerkt is met de recente ontwikkelingen? Zo nee, waarom niet? Zo ja, wanneer bent u bereid dit advies aan te passen?<text:note text:id="ftn3" text:note-class="footnote"><text:note-citation text:label="3 ">3 </text:note-citation><text:note-body><text:p text:style-name="P3">https://www.rijksoverheid.nl/onderwerpen/reisadviezen</text:p></text:note-body></text:note></text:p>
      <text:p text:style-name="P1"><text:soft-page-break/>Vraag 6</text:p>
      <text:p text:style-name="Basis">Bent u bereid het Nederlandse reisadvies voor in ieder geval zwangere vrouwen aan te passen in een «negatief reisadvies» zoals ook België en de Verenigde Staten hebben gedaan voor risicogebieden? Indien niet, kunt u aangeven welke ontwikkelingen er moeten plaatsvinden voordat u bereid bent over te gaan tot een «negatief» reisadvies?</text:p>
      <text:p text:style-name="P1">Vraag 7</text:p>
      <text:p text:style-name="Basis">Kunt u aangeven op welke wijze u uitvoering geeft aan de motie Sjoerdsma c.s. dat Nederland binnen de EU het voortouw moet nemen bij het opzetten van een medische flitseenheid, die inzetbaar is om epidemiologische brandhaarden in een vroegtijdig stadium aan te pakken?<text:note text:id="ftn4" text:note-class="footnote"><text:note-citation text:label="4 ">4 </text:note-citation><text:note-body><text:p text:style-name="P3">Kamerstuk 33 625, nr. 137</text:p></text:note-body></text:note> Deelt u de mening dat de onrust die ontstaat rondom het zikavirus vraagt om eenduidig beleid, en dat het uitvoeren van de motie Sjoerdsma c.s. mede gezien het EU-voorzitterschap daarom nu opportuun is? Zo nee, waarom niet? Zo ja, hoe gaat u dat realiseren?</text:p>
      <text:p text:style-name="P1">Vraag 8</text:p>
      <text:p text:style-name="Basis">Herinnert u zich de motie Sjoerdsma die verwees naar de evaluatie van de Wereldgezondheidsorganisatie (WHO) die aantoonde dat de organisatie niet klaar was om adequaat te reageren op een pandemie?<text:note text:id="ftn5" text:note-class="footnote"><text:note-citation text:label="5 ">5 </text:note-citation><text:note-body><text:p text:style-name="P3">Kamerstuk 32 605, nr. 158</text:p></text:note-body></text:note> Kunt u aangeven hoe de Wereldgezondheidsorganisatie er nu voorstaat en of u vertrouwen heeft in haar vermogen om een mogelijke uitbraak aan te pa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zikavirus</dc:title>
    <dc:language>nl</dc:language>
    <meta:document-statistic meta:table-count="1" meta:image-count="0" meta:object-count="0" meta:page-count="2" meta:paragraph-count="31" meta:word-count="485" meta:character-count="3222"/>
    <dc:date>2016-02-02T09:37:35.25</dc:date>
    <meta:editing-duration>PT5S</meta:editing-duration>
    <meta:editing-cycles>1</meta:editing-cycles>
    <meta:user-defined meta:name="DC.title">Het zikavirus</meta:user-defined>
    <meta:user-defined meta:name="DCTERMS.W3CDTF/DCTERMS.available">2016-02-01</meta:user-defined>
    <meta:user-defined meta:name="DCTERMS.W3CDTF/DCTERMS.issued">2016-02-01</meta:user-defined>
    <meta:user-defined meta:name="DCTERMS.W3CDTF/OVERHEIDop.datumIndiening">2016-02-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6Z01964</meta:user-defined>
    <meta:user-defined meta:name="OVERHEIDop.Parlementair/DC.type" meta:value-type="string">Kamervragen zonder Antwoord</meta:user-defined>
    <meta:user-defined meta:name="OVERHEIDop.indiener" meta:value-type="string">S.W. Sjoerdsm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1964</meta:user-defined>
  </office:meta>
</office:document-meta>
</file>