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9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961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eiligheid en Justitie en van Binnenlandse Zaken en Koninkrijksrelaties over <text:span text:style-name="ifm_span_font.italic_ifm">het doorgaan van een bijeenkomst met een islamitische geweldsprediker</text:span> (ingezonden 1 februari 2016).</text:p>
      <text:p text:style-name="ifm_p_mt.3.76mm_ifm">Vraag 1</text:p>
      <text:p text:style-name="ifm_p_ifm">Bent u bekend met het bericht «Geen verbod op omstreden bijeenkomst met islamitische predikers»?<text:note text:id="ID-2016Z01961-d37e61" text:note-class="footnote"><text:note-citation text:label="1 ">1</text:note-citation><text:note-body><text:p text:style-name="ifm_p_font.normal_size.6.93pt_mt..5mm_indent.-0.1161in_mleft.0.1161in_ifm">http://www.omroepflevoland.nl/Mobile?NewsId=131980</text:p></text:note-body></text:note></text:p>
      <text:p text:style-name="ifm_p_mt.3.76mm_ifm">Vraag 2</text:p>
      <text:p text:style-name="ifm_p_ifm">In hoeverre deelt u de visie dat het uitnodigen van extremisten haaks staat op de integratie en een gevaar vormt voor de openbare orde?</text:p>
      <text:p text:style-name="ifm_p_mt.3.76mm_ifm">Vraag 3</text:p>
      <text:p text:style-name="ifm_p_ifm">Bent u bereid de burgemeester van Almere te wijzen op de motie-Bontes om te allen tijde geweldspredikers uit ons land te weren en op grond daarvan de betreffende geweldsprediker alsnog te weren?<text:note text:id="ID-2016Z01961-d37e81" text:note-class="footnote"><text:note-citation text:label="2 ">2</text:note-citation><text:note-body><text:p text:style-name="ifm_p_font.normal_size.6.93pt_mt..5mm_indent.-0.1161in_mleft.0.1161in_ifm">http://www.tweedekamer.nl/downloads/document?id=2a12e198-ae3f-483b-a758-677a7dab38c1&amp;title=Motie%20van%20het%20lid%20Bontes%20over%20geweldpredikers%20de%20toegang%20tot%20ons%20land%20weigeren.pdf%20Verstuurd%20vanaf%20mijn%20iPhone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doorgaan van een bijeenkomst met een islamitische geweldsprediker</dc:title>
    <meta:user-defined meta:name="OVERHEIDop.ParlID/DC.identifier">kv-tk-2016Z01961</meta:user-defined>
    <meta:user-defined meta:name="OVERHEIDop.vraagnummer">2016Z019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oorgaan van een bijeenkomst met een islamitische geweldsprediker</meta:user-defined>
    <meta:user-defined meta:name="DCTERMS.W3CDTF/DCTERMS.available">2016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01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