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196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1960</text:p>
      <text:p text:style-name="ifm_p_font.roman_mt.3.76mm_ifm">Vragen van de leden <text:span text:style-name="ifm_span_font.bold_ifm">Harbers</text:span> en <text:span text:style-name="ifm_span_font.bold_ifm">Aukje deVries</text:span> (beiden VVD) aan de Minister van Financiën over <text:span text:style-name="ifm_span_font.italic_ifm">de reddingsactie van de Portugese overheid bij de Banco Novo</text:span> (ingezonden 1 februari 2016).</text:p>
      <text:p text:style-name="ifm_p_mt.3.76mm_ifm">Vraag 1</text:p>
      <text:p text:style-name="ifm_p_ifm">Bent u bekend met de reddingsactie van de Portugese bank Banco Novo, zoals bijvoorbeeld beschreven in het artikel «ECB under fire as Portugal hits Novo Banco bondholders»?<text:note text:id="ID-2016Z01960-d37e51" text:note-class="footnote"><text:note-citation text:label="1 ">1</text:note-citation><text:note-body><text:p text:style-name="ifm_p_font.normal_size.6.93pt_mt..5mm_indent.-0.1161in_mleft.0.1161in_ifm">ECB under fire as Portugal hits Novo Banco bondholders – Financial Times 13 januari</text:p></text:note-body></text:note></text:p>
      <text:p text:style-name="ifm_p_mt.3.76mm_ifm">Vraag 2</text:p>
      <text:p text:style-name="ifm_p_ifm">Kunt u aangeven hoe de redding van Banco Novo precies verlopen is? Wat was de noodzaak voor de steun? Is de redding besproken in Europees verband, bijvoorbeeld in de Eurogroep, de Ecofinraad of een ander gremium?</text:p>
      <text:p text:style-name="ifm_p_mt.3.76mm_ifm">Vraag 3</text:p>
      <text:p text:style-name="ifm_p_ifm">Hoe verhoudt deze redding zich tot de BRRD (EU Bank Recovery and Resolution Directive)?</text:p>
      <text:p text:style-name="ifm_p_mt.3.76mm_ifm">Vraag 4</text:p>
      <text:p text:style-name="ifm_p_ifm">Hoe verhoudt de redding zich tot de Europese staatssteunregels? Indien ze daar niet aan voldoen, wat was daarvoor dan de reden en wat is dan uw oordeel daarover?</text:p>
      <text:p text:style-name="ifm_p_ifm">Hoe beoordeelt u de claim van de investeerders in de bank dat de gekozen redding een schending is van het principe van «passi paru» of de gelijke behandeling van crediteuren?</text:p>
      <text:p text:style-name="ifm_p_mt.3.76mm_ifm">Vraag 5</text:p>
      <text:p text:style-name="ifm_p_ifm">Klopt het bericht van Reuters<text:note text:id="ID-2016Z01960-d37e86" text:note-class="footnote"><text:note-citation text:label="2 ">2</text:note-citation><text:note-body><text:p text:style-name="ifm_p_font.normal_size.6.93pt_mt..5mm_indent.-0.1161in_mleft.0.1161in_ifm">ECB says didn't ask for or approve Novo Banco bail-in – Reuters 13 januari</text:p></text:note-body></text:note> dat de Portugese overheid geen toestemming gevraagd heeft aan de toezichtinstantie bij de ECB maar de redding plaatsgevonden heeft onder Portugees recht? Hoe beoordeelt u deze keuze?</text:p>
      <text:p text:style-name="ifm_p_mt.3.76mm_ifm">Vraag 6</text:p>
      <text:p text:style-name="ifm_p_ifm">Heeft de reddingsactie bewust plaatsgevonden voor het inwerking treden van de strengere BRRD-regels op 1 januari 2016 en is daarmee getracht om de BRRD-regels te ontwijken?</text:p>
      <text:p text:style-name="ifm_p_mt.3.76mm_ifm">Vraag 7</text:p>
      <text:p text:style-name="ifm_p_ifm">Indachtig de eerdere vragen over de gang van zaken rond Banco Espirito Santo, kunt u aangeven of er sprake is van een structureler probleem rondom deze bank?<text:note text:id="ID-2016Z01960-d37e107" text:note-class="footnote"><text:note-citation text:label="3 ">3</text:note-citation><text:note-body><text:p text:style-name="ifm_p_font.normal_size.6.93pt_mt..5mm_indent.-0.1161in_mleft.0.1161in_ifm">Aanhangsels Handelingen, vergaderjaar 2013–2014, nrs. 2756, 2757 en 2758</text:p></text:note-body></text:note></text:p>
      <text:p text:style-name="ifm_p_ifm">Zijn er meer banken binnen de EU die dit jaar of kort voor het einde van 2015 geherkapitaliseerd of gesteund zijn, dan wel of daar pogingen toe ondernomen zijn, zonder alvast gebruik te maken van de BRRD-regels?</text:p>
      <text:p text:style-name="ifm_p_mt.3.76mm_ifm">Vraag 8</text:p>
      <text:p text:style-name="ifm_p_ifm">Kunt u ingaan op de in de Financial Times van 27 januari 2016 beschreven deal<text:note text:id="ID-2016Z01960-d37e123" text:note-class="footnote"><text:note-citation text:label="4 ">4</text:note-citation><text:note-body><text:p text:style-name="ifm_p_font.normal_size.6.93pt_mt..5mm_indent.-0.1161in_mleft.0.1161in_ifm">Italy reaches «bad bank» agreement with Brussels – Financial Times 27 januari</text:p></text:note-body></text:note> tussen Italië en de Europese Commissie rond het oprichten van een «bad bank»? Hoe verhoudt deze deal zich tot de Europese staatssteunregels? Zijn er risico’s met betrekking tot deze deal in relatie tot de bankenunie?</text:p>
      <text:p text:style-name="ifm_p_mt.3.76mm_ifm">Vraag 9</text:p>
      <text:p text:style-name="ifm_p_ifm">Deelt u de mening dat een dergelijke gang van zaken, zelfs al zou het niet in strijd met de letter van de bankenunie zijn, wel in strijd met de geest van de bankenunie is en daarmee de geloofwaardigheid van de bankenunie ondermij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reddingsactie van de Portugese overheid bij de Banco Novo</dc:title>
    <meta:user-defined meta:name="OVERHEIDop.ParlID/DC.identifier">kv-tk-2016Z01960</meta:user-defined>
    <meta:user-defined meta:name="OVERHEIDop.vraagnummer">2016Z01960</meta:user-defined>
    <meta:user-defined meta:name="OVERHEIDop.KamervraagTypen/DC.type">Schriftelijke vragen</meta:user-defined>
    <meta:user-defined meta:name="OVERHEIDop.Parlementair/DC.type">Kamervragen zonder Antwoord</meta:user-defined>
    <meta:user-defined meta:name="OVERHEIDop.indiener">A. (Aukje) de Vries</meta:user-defined>
    <meta:user-defined meta:name="OVERHEIDop.indiener">M.G.J. Harbers</meta:user-defined>
    <meta:user-defined meta:name="OVERHEIDop.vergaderjaar">2015-2016</meta:user-defined>
    <meta:user-defined meta:name="DCTERMS.W3CDTF/OVERHEIDop.datumIndiening">2016-02-01</meta:user-defined>
    <meta:user-defined meta:name="OVERHEID.StatenGeneraal/DC.creator">Tweede Kamer der Staten-Generaal</meta:user-defined>
    <dc:language>nl</dc:language>
    <meta:user-defined meta:name="DCTERMS.alternative"/>
    <meta:user-defined meta:name="DC.title">De reddingsactie van de Portugese overheid bij de Banco Novo</meta:user-defined>
    <meta:user-defined meta:name="DCTERMS.W3CDTF/DCTERMS.available">2016-02-01</meta:user-defined>
    <meta:user-defined meta:name="OVERHEIDop.publicationName">Kamervragen zonder antwoord</meta:user-defined>
    <meta:user-defined meta:name="OVERHEID.Organisatietype/OVERHEID.organisationType">staten generaal</meta:user-defined>
    <meta:user-defined meta:name="DCTERMS.W3CDTF/DCTERMS.issued">2016-02-0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Internationaal | Europese zaken</meta:user-defined>
    <meta:user-defined meta:name="OVERHEIDop.versieInformatie"/>
  </office:meta>
</office:document-meta>
</file>