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959</text:p>
      <text:p text:style-name="ifm_p_font.roman_mt.3.76mm_ifm">Vragen de leden <text:span text:style-name="ifm_span_font.bold_ifm">Van Oosten</text:span> en <text:span text:style-name="ifm_span_font.bold_ifm">Van der Linde</text:span> (beiden VVD) aan de Minister van Veiligheid en Justitie over <text:span text:style-name="ifm_span_font.italic_ifm">het boek ««Wat niet mag, kan nog steeds»; kraakhandleiding 2015/2016»</text:span> (ingezonden 1 februari 2016).</text:p>
      <text:p text:style-name="ifm_p_mt.3.76mm_ifm">Vraag 1</text:p>
      <text:p text:style-name="ifm_p_ifm">Bent u bekend met het boek met de titel ««Wat niet mag, kan nog steeds», Kraakhandleiding 2015/2016», waarin uitgebreid wordt ingegaan op allerlei praktische zaken rondom het kraken van een ruimte? Wat vindt u hiervan?</text:p>
      <text:p text:style-name="ifm_p_mt.3.76mm_ifm">Vraag 2</text:p>
      <text:p text:style-name="ifm_p_ifm">Deelt u de mening dat verspreiding van dit soort tips over het plegen van dergelijke illegale activiteiten onwenselijk is?</text:p>
      <text:p text:style-name="ifm_p_mt.3.76mm_ifm">Vraag 3</text:p>
      <text:p text:style-name="ifm_p_ifm">In hoeverre is het opstellen en verspreiden van zo’n handleiding strafbaar c.q. zou sprake kunnen zijn van uitlokking? Zo ja, bent u bereid deze zaak onder de aandacht van het Openbaar Ministerie te brengen? Op welke andere wijzen kan hiertegen worden opgetreden?</text:p>
      <text:p text:style-name="ifm_p_mt.3.76mm_ifm">Vraag 4</text:p>
      <text:p text:style-name="ifm_p_ifm">Hebt u kennisgenomen van het voorwoord in het boek, waarin een medewerker van de Hogeschool van Amsterdam bedankt wordt omdat hij de auteur van het boek studietijd ter beschikking heeft gesteld om het boek (met tips over het uitvoeren van illegale activiteit) te schrijven? Deelt u de mening dat studietijd hier niet voor bedoeld is? Bent u bereid deze informatie naar uw collega van Onderwijs, Cultuur en Wetenschap over te brengen en haar te vragen of dit tot actie bij haar leidt 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oek ‘Wat niet mag, kan nog steeds’; kraakhandleiding 2015/2016</dc:title>
    <meta:user-defined meta:name="OVERHEIDop.ParlID/DC.identifier">kv-tk-2016Z01959</meta:user-defined>
    <meta:user-defined meta:name="OVERHEIDop.vraagnummer">2016Z01959</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F. van Oosten</meta:user-defined>
    <meta:user-defined meta:name="OVERHEIDop.vergaderjaar">2015-2016</meta:user-defined>
    <meta:user-defined meta:name="DCTERMS.W3CDTF/OVERHEIDop.datumIndiening">2016-02-01</meta:user-defined>
    <meta:user-defined meta:name="OVERHEID.StatenGeneraal/DC.creator">Tweede Kamer der Staten-Generaal</meta:user-defined>
    <dc:language>nl</dc:language>
    <meta:user-defined meta:name="DCTERMS.alternative"/>
    <meta:user-defined meta:name="DC.title">Het boek ‘Wat niet mag, kan nog steeds’; kraakhandleiding 2015/2016</meta:user-defined>
    <meta:user-defined meta:name="DCTERMS.W3CDTF/DCTERMS.available">2016-02-01</meta:user-defined>
    <meta:user-defined meta:name="OVERHEIDop.publicationName">Kamervragen zonder antwoord</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