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81</text:p>
      <text:p text:style-name="ifm_p_font.roman_mt.3.76mm_ifm">Vragen van het lid <text:span text:style-name="ifm_span_font.bold_ifm">Lucas</text:span> (VVD) aan de Minister van Onderwijs, Cultuur en Wetenschap over <text:span text:style-name="ifm_span_font.italic_ifm">het onderbrengen van private initiatieven bij bestaande BRIN-nummers</text:span> (ingezonden 29 januari 2016).</text:p>
      <text:p text:style-name="ifm_p_mt.3.76mm_ifm">Vraag 1</text:p>
      <text:p text:style-name="ifm_p_ifm">Bent u er van op de hoogte dat het ROC Amsterdam met een privaat initiatief (Urban Act College) gesprekken voert om dit initiatief onder het BRIN-nummer van het ROC te laten vallen, zodat het initiatief op die manier via het BRIN-nummer van ROC Amsterdam in aanmerking komt voor bekostiging, met afroming van 40% van de bekostiging per student door ROC Amsterdam in verband met overhead? Steunt u deze gang van zaken?<text:note text:id="ID-2016Z01881-d37e58" text:note-class="footnote"><text:note-citation text:label="1 ">1</text:note-citation><text:note-body><text:p text:style-name="ifm_p_font.normal_size.6.93pt_mt..5mm_indent.-0.1161in_mleft.0.1161in_ifm">BRIN-nummer (Basis Registratie Instellingen): nummer waaronder een school bij de overheid geregistreerd staat.</text:p></text:note-body></text:note></text:p>
      <text:p text:style-name="ifm_p_mt.3.76mm_ifm">Vraag 2</text:p>
      <text:p text:style-name="ifm_p_ifm">Welke voorwaarden zijn er verbonden aan het onderbrengen van nieuwe private initiatieven bij een onderwijsinstelling die over een BRIN-nummer beschikt? Welke voorwaarden zijn er specifiek in het mbo? Wordt hier onderscheid gemaakt tussen bekostigde instellingen en niet-bekostigde instellingen? Past de werkwijze van ROC Amsterdam binnen die voorwaarden?</text:p>
      <text:p text:style-name="ifm_p_mt.3.76mm_ifm">Vraag 3</text:p>
      <text:p text:style-name="ifm_p_ifm">Deelt u de mening dat het op zijn minst vreemd is dat bekostigde instellingen via de «verhuur» van hun BRIN-nummer een verdienmodel creëren door een percentage van de bekostiging af te romen voor «overhead»?</text:p>
      <text:p text:style-name="ifm_p_mt.3.76mm_ifm">Vraag 4</text:p>
      <text:p text:style-name="ifm_p_ifm">Deelt u de mening dat, als het voor innovatieve private initiatieven gemakkelijker zou zijn om zelf een BRIN-nummer aan te vragen, en op basis daarvan in de toekomst ook in aanmerking te komen voor vraagfinanciering (bekostiging van de deelnemers in plaats van de onderwijsinstelling), deze route via een bekostigd ROC niet nodig zou zijn?</text:p>
      <text:p text:style-name="ifm_p_mt.3.76mm_ifm">Vraag 5</text:p>
      <text:p text:style-name="ifm_p_ifm">Bent u er daarnaast van op de hoogte dat de pilot voor vraagfinanciering bij de bedrijfsschool van De Vries Makkum waarschijnlijk niet van de grond gaat komen, omdat men ook hier tegen het feit aanloopt dat het verkrijgen van een BRIN-nummer bijzonder ingewikkeld is, terwijl het bedrijf wel erkend is als leerwerkbedrijf en zelfs is uitgeroepen tot leerwerkbedrijf van het jaar? Wat is hierover uw mening?</text:p>
      <text:p text:style-name="ifm_p_mt.3.76mm_ifm">Vraag 6</text:p>
      <text:p text:style-name="ifm_p_ifm">Deelt u de mening dat het verkrijgen van een BRIN-nummer voor nieuwe initiatieven in het mbo bijzonder ingewikkeld is? Kunt u dit toelichten?</text:p>
      <text:p text:style-name="ifm_p_mt.3.76mm_ifm">Vraag 7</text:p>
      <text:p text:style-name="ifm_p_ifm">Deelt u de mening dat nieuwe innovatieve aanbieders in het mbo bij kunnen dragen aan meer maatwerk in het mbo en bent u dus bereid te onderzoeken op welke wijze de huidige procedure van het verkrijgen van een BRIN-nummer dergelijke initiatieven bemoeilijkt en hoe de onnodige drempels weggenomen kunnen worden?</text:p>
      <text:p text:style-name="ifm_p_mt.3.76mm_ifm">Vraag 8</text:p>
      <text:p text:style-name="ifm_p_ifm">Welke lessen trekt u voor het mbo uit de brief van de Staatssecretaris van Onderwijs, Cultuur en Wetenschap die voorstellen doet om het starten van scholen in het funderend onderwijs te vergemakkelijk om innovatie te bevorderen?<text:note text:id="ID-2016Z01881-d37e109" text:note-class="footnote"><text:note-citation text:label="2 ">2</text:note-citation><text:note-body><text:p text:style-name="ifm_p_font.normal_size.6.93pt_mt..5mm_indent.-0.1161in_mleft.0.1161in_ifm">Kamerstuk 31 135, nr. 5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brengen van private initiatieven bij bestaande BRIN-nummers</dc:title>
    <meta:user-defined meta:name="OVERHEIDop.ParlID/DC.identifier">kv-tk-2016Z01881</meta:user-defined>
    <meta:user-defined meta:name="OVERHEIDop.vraagnummer">2016Z01881</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Het onderbrengen van private initiatieven bij bestaande BRIN-nummers</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