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80</text:p>
      <text:p text:style-name="ifm_p_font.roman_mt.3.76mm_ifm">Vragen van de leden <text:span text:style-name="ifm_span_font.bold_ifm">Tellegen</text:span> en <text:span text:style-name="ifm_span_font.bold_ifm">Teeven</text:span> (beiden VVD) aan de Ministers van Veiligheid en Justitie en van Defensie over <text:span text:style-name="ifm_span_font.italic_ifm">de bewapening van politie en marechaussee</text:span> (ingezonden 29 januari 2016).</text:p>
      <text:p text:style-name="ifm_p_mt.3.76mm_ifm">Vraag 1</text:p>
      <text:p text:style-name="ifm_p_ifm">Herinnert u zich de antwoorden op de vragen over het bericht «We zijn een schietschijf voor terroristen»?</text:p>
      <text:p text:style-name="ifm_p_mt.3.76mm_ifm">Vraag 2</text:p>
      <text:p text:style-name="ifm_p_ifm">Hoe beoordeelt u de zwaardere bewapening van de politie en het opleiden van 150 extra specialistische politieschutters vanwege de huidige terreurdreiging in relatie tot die antwoorden?<text:note text:id="ID-2016Z01880-d37e67" text:note-class="footnote"><text:note-citation text:label="1 ">1</text:note-citation><text:note-body><text:p text:style-name="ifm_p_font.normal_size.6.93pt_mt..5mm_indent.-0.1161in_mleft.0.1161in_ifm">http://www.rtlnieuws.nl/nieuws/binnenland/reactie-op-terreurdreiging-politie-zwaarder-bewapend</text:p></text:note-body></text:note></text:p>
      <text:p text:style-name="ifm_p_mt.3.76mm_ifm">Vraag 3</text:p>
      <text:p text:style-name="ifm_p_ifm">Deelt u de mening dat niet alleen politieagenten maar ook marechaussees zo volledig mogelijk moeten worden uitgerust, enerzijds om hun taak zo effectief mogelijk te kunnen uitvoeren en anderzijds om hun eigen veiligheid te kunnen waarborgen? Bent u eveneens van mening dat zwaardere bewapening een effectievere reactie op potentiële aanslagen, zoals die in Parijs van vorig jaar, mogelijk maakt? Bent u ten slotte ook van mening dat opschaling van de bewapening bij dergelijke aanslagen – die niet voorkomen hebben kunnen worden – per definitie te laat is en de meest effectieve reactie dus in de weg staat? Graag een toelichting.</text:p>
      <text:p text:style-name="ifm_p_mt.3.76mm_ifm">Vraag 4</text:p>
      <text:p text:style-name="ifm_p_ifm">Waarom worden politieagenten die publiek toegankelijke plaatsen bewaken in de huidige situatie zwaarder uitgerust dan marechaussees die soortgelijke locaties onder verhoogde dreiging bewaken? Acht u dit onderscheid gerechtvaardigd? Deelt u de mening dat bij een gelijk dreigingsniveau de bewapening van de Nationale Politie en de Koninklijke Marechaussee met elkaar in overeenstemming moet zijn? Graag een toelichting.</text:p>
      <text:p text:style-name="ifm_p_mt.3.76mm_ifm">Vraag 5</text:p>
      <text:p text:style-name="ifm_p_ifm">Bent u van mening dat marechaussees op hetzelfde niveau moeten worden uitgerust als politieagenten bij de uitvoering van soortgelijke taken? Zo ja, bent u voornemens marechaussees die specifieke objecten beveiligen net zoals de politie zichtbaar uit te rusten met zwaardere dienstwapens? Zo nee, waarom niet? Zo ja, bent u bereid deze maatregel per direct door te voeren?</text:p>
      <text:p text:style-name="ifm_p_mt.3.76mm_ifm">Vraag 6</text:p>
      <text:p text:style-name="ifm_p_ifm">Klopt het dat marechaussees die momenteel worden ingezet bij de bewaking van specifieke objecten reeds getraind zijn in het gebruik van zwaardere wapens? Klopt het dus ook dat voor het uitrusten van marechaussees met zwaardere bewapening geen aanvullende opleidingen/maatregelen nodig zijn en dat deze maatregel dus relatief eenvoudig kan worden doorgevoerd? Is het noodzakelijk de Nationale Politie voor het hogere geweldsspectrum wel apart te trainen en uit te rusten? Is dit niet de taak van de Koninklijke Marechaussee?</text:p>
      <text:p text:style-name="ifm_p_mt.3.76mm_ifm">Vraag 7</text:p>
      <text:p text:style-name="ifm_p_ifm">Beschikt de krijgsmacht momenteel over voldoende marechaussees om de kerntaken van de Koninklijke Marechaussee probleemloos uit te kunnen voeren? Zo nee, kunt u de tekorten specificeren? Tot welke gevolgen leiden die tekorten momenteel? Verwacht u al die tekorten op te kunnen vangen met extra instroom van opgeleide marechaussees? Zo ja, per wanneer? Zo nee, op welke wijze wordt dan getracht alle tekorten weg te werken?</text:p>
      <text:p text:style-name="ifm_p_mt.3.76mm_ifm">Vraag 8</text:p>
      <text:p text:style-name="ifm_p_ifm">Is een nadere prioriteitsstelling mogelijk? Kunnen andere onderdelen van Defensie, behorend tot de land- en zeestrijdkrachten, meer worden ingezet voor assistentie van de Koninklijke Marechaussee?</text:p>
      <text:p text:style-name="ifm_p_mt.3.76mm_ifm">Vraag 9</text:p>
      <text:p text:style-name="ifm_p_ifm">Herinnert u zich de motie Teeven/Knops (Kamerstuk 34 300 X nr. 62) over het door de krijgsmacht laten leveren van een bijdrage aan het bewaken van de Europese en Nederlandse grenzen, alsmede de bestrijding van mensensmokkel? Welke stappen zijn naar aanleiding van deze motie reeds gezet en welke stappen bent u nog voornemens te zetten? Graag een toelichting.</text:p>
      <text:p text:style-name="ifm_p_mt.3.76mm_ifm">Vraag 10</text:p>
      <text:p text:style-name="ifm_p_ifm">Welke mogelijkheden ziet u nog meer voor de inzet van andere krijgsmachtonderdelen ter ondersteuning van de Koninklijke Marechaussee, bijvoorbeeld bij het Mobiel Toezicht Veiligheid, zodat de Koninklijke Marechaussee voldoende capaciteit beschikbaar heeft en houdt om haar kerntaken volledig uit te kunnen voeren? Kunt u concrete voorbeelden noemen van mogelijkheden op dit terrein?</text:p>
      <text:p text:style-name="ifm_p_mt.3.76mm_ifm">Vraag 11</text:p>
      <text:p text:style-name="ifm_p_ifm">Wilt u deze vragen beantwoorden vóór het Algemeen overleg politie voorzien op 10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wapening van politie en marechaussee aan de ministers van Veiligheid en Justitie en van Defensie</dc:title>
    <meta:user-defined meta:name="OVERHEIDop.ParlID/DC.identifier">kv-tk-2016Z01880</meta:user-defined>
    <meta:user-defined meta:name="OVERHEIDop.vraagnummer">2016Z01880</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O.C. Tellegen</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De bewapening van politie en marechaussee aan de ministers van Veiligheid en Justitie en van Defensie</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