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7</text:p>
      <text:p text:style-name="ifm_p_font.roman_mt.3.76mm_ifm">Vragen van het lid <text:span text:style-name="ifm_span_font.bold_ifm">Koşer Kaya</text:span> (D66) aan de Staatssecretaris van Economische Zaken over <text:span text:style-name="ifm_span_font.italic_ifm">het bericht «Boer en adviseur vissen achter subsidienet»</text:span> (ingezonden 29 januari 2016).</text:p>
      <text:p text:style-name="ifm_p_mt.3.76mm_ifm">Vraag 1</text:p>
      <text:p text:style-name="ifm_p_ifm">Bent u bekend met het artikel «Boer en adviseur vissen achter subsidienet»?<text:note text:id="ID-2016Z01877-d37e58" text:note-class="footnote"><text:note-citation text:label="1 ">1</text:note-citation><text:note-body><text:p text:style-name="ifm_p_font.normal_size.6.93pt_mt..5mm_indent.-0.1161in_mleft.0.1161in_ifm">V-focus, omslagartikel februari 2016</text:p></text:note-body></text:note></text:p>
      <text:p text:style-name="ifm_p_mt.3.76mm_ifm">Vraag 2</text:p>
      <text:p text:style-name="ifm_p_ifm">Klopt de analyse van V-focus waaruit blijkt dat subsidies voor innovatie in de landbouw voor het overgrote deel terechtkomen bij wetenschappelijke instituten? Zo ja, hoe wordt die kennis gevaloriseerd op een voor boeren bruikbare wijze om te innoveren? Zo nee, waar ligt de reken- of analysefout van V-focus?</text:p>
      <text:p text:style-name="ifm_p_mt.3.76mm_ifm">Vraag 3</text:p>
      <text:p text:style-name="ifm_p_ifm">Is het waar dat het deel van de subsidies dat voor de boeren zelf beschikbaar is sinds 2012, dus vanaf deze regeerperiode, sterk gedaald is? Hoe verhoudt zich dat tot regeringsbeleid dat boeren zou moeten aanzetten om duurzaam in hun bedrijf te investeren en innoveren?</text:p>
      <text:p text:style-name="ifm_p_mt.3.76mm_ifm">Vraag 4</text:p>
      <text:p text:style-name="ifm_p_ifm">Welk deel van deze subsidies is gekoppeld aan een Europese subsidie in de vorm van een eigen bijdrage, en welk deel ervan zou bij de begroting in die zin vrijelijk herschikt kunnen worden?</text:p>
      <text:p text:style-name="ifm_p_mt.3.76mm_ifm">Vraag 5</text:p>
      <text:p text:style-name="ifm_p_ifm">Bent u bereid, voorafgaand aan de indiening en behandeling van de begroting voor 2017 een onderzoek te doen naar de mate van efficiëntie van de huidige vorm van subsidieverlening om te komen tot een natuur-inclusieve en milieuneutrale landbouw? Bent u bereid uw subsidie-instrumentarium daar zo nodig 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oer en adviseur vissen achter subsidienet’</dc:title>
    <meta:user-defined meta:name="OVERHEIDop.ParlID/DC.identifier">kv-tk-2016Z01877</meta:user-defined>
    <meta:user-defined meta:name="OVERHEIDop.vraagnummer">2016Z01877</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bericht ‘Boer en adviseur vissen achter subsidienet’</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