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6</text:p>
      <text:p text:style-name="ifm_p_font.roman_mt.3.76mm_ifm">Vragen van de leden <text:span text:style-name="ifm_span_font.bold_ifm">Maij</text:span> en <text:span text:style-name="ifm_span_font.bold_ifm">Yücel</text:span> (beiden PvdA) aan de Minister van Buitenlandse Zaken over <text:span text:style-name="ifm_span_font.italic_ifm">de eis van de Turkse justitie van levenslange gevangenisstraf voor twee journalisten</text:span> (ingezonden 29 januari 2016).</text:p>
      <text:p text:style-name="ifm_p_mt.3.76mm_ifm">Vraag 1</text:p>
      <text:p text:style-name="ifm_p_ifm">Heeft u kennisgenomen van het bericht dat door de Turkse justitie een levenslange gevangenisstraf is geëist tegen twee Turkse journalisten?<text:note text:id="ID-2016Z01876-d37e61" text:note-class="footnote"><text:note-citation text:label="1 ">1</text:note-citation><text:note-body><text:p text:style-name="ifm_p_font.normal_size.6.93pt_mt..5mm_indent.-0.1161in_mleft.0.1161in_ifm">http://www.nu.nl/buitenland/4204712/justitie-turkije-eist-levenslang-journalisten.html</text:p></text:note-body></text:note></text:p>
      <text:p text:style-name="ifm_p_mt.3.76mm_ifm">Vraag 2</text:p>
      <text:p text:style-name="ifm_p_ifm">Wat is uw reactie op dit bericht?</text:p>
      <text:p text:style-name="ifm_p_mt.3.76mm_ifm">Vraag 3</text:p>
      <text:p text:style-name="ifm_p_ifm">Welke redenen heeft het Turkse Openbaar Ministerie om deze journalisten te vervolgen en om zo’n forse straf te eisen? Welke criminele feiten zouden deze journalisten hebben begaan?</text:p>
      <text:p text:style-name="ifm_p_mt.3.76mm_ifm">Vraag 4</text:p>
      <text:p text:style-name="ifm_p_ifm">Hoeveel journalisten zijn er in Turkije onder president Erdogan opgepakt, vervolgd en veroordeeld tot gevangenisstraf? Is hier qua hoeveelheid en ernst een ontwikkeling in te zien?</text:p>
      <text:p text:style-name="ifm_p_mt.3.76mm_ifm">Vraag 5</text:p>
      <text:p text:style-name="ifm_p_ifm">Welke gevolgen hebben deze arrestaties en vervolgingen voor de persvrijheid in Turkije?</text:p>
      <text:p text:style-name="ifm_p_mt.3.76mm_ifm">Vraag 6</text:p>
      <text:p text:style-name="ifm_p_ifm">Op welke wijze bent u bereid bij de Turkse ambassadeur navraag te doen over deze zaak en hem te wijzen op fundamentele mensenrechten en het belang van persvrijheid daarbij? Kunt u hierbij aandringen op het belang van een eerlijk proces voor de betrokken journalisten?</text:p>
      <text:p text:style-name="ifm_p_mt.3.76mm_ifm">Vraag 7</text:p>
      <text:p text:style-name="ifm_p_ifm">Deelt u de opvatting dat het voor een kandidaat EU-lidstaat als Turkije onbestaanbaar is om journalisten vanwege politieke redenen te vervolgen? Zo ja, op welke wijze wordt ook in Europees verband bij de Turkse autoriteiten aangedrongen op het waarborgen van de persvrijheid en een eerlijk proces?</text:p>
      <text:h text:style-name="ifm_p_font.bold_mt.5.08mm_page.keep-with-next_ifm" text:outline-level="2">Toelichting:</text:h>
      <text:p text:style-name="ifm_p_mt.4.23mm_ifm">Deze vragen dienen ter aanvulling op eerdere vragen terzake van het lid Van Bommel (SP), ingezonden 29 januari 2016 (vraagnummer 2016Z018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eis van de Turkse justitie van levenslange gevangenisstraf voor twee journalisten</dc:title>
    <meta:user-defined meta:name="OVERHEIDop.ParlID/DC.identifier">kv-tk-2016Z01876</meta:user-defined>
    <meta:user-defined meta:name="OVERHEIDop.vraagnummer">2016Z01876</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E. Maij</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De eis van de Turkse justitie van levenslange gevangenisstraf voor twee journalisten</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