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8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875</text:p>
      <text:p text:style-name="ifm_p_font.roman_mt.3.76mm_ifm">Vragen van het lid <text:span text:style-name="ifm_span_font.bold_ifm">Van Bommel</text:span> (SP) aan de Minister van Buitenlandse Zaken over <text:span text:style-name="ifm_span_font.italic_ifm">de situatie in de Turkse stad Cizre en een strafeis tegen twee journalisten</text:span> (ingezonden 29 januari 2016).</text:p>
      <text:p text:style-name="ifm_p_mt.3.76mm_ifm">Vraag 1</text:p>
      <text:p text:style-name="ifm_p_ifm">Heeft u kennisgenomen van berichten over naar schatting 24 gewonde mensen die sinds ongeveer een week zonder medisch hulp vastzitten in een gebouw in de belegerde stad Cizre, dat vier mensen in dat gebouw reeds overleden zijn en dat de Turkse autoriteiten niet toestaan dat er ambulances naar deze mensen toegestuurd worden?<text:note text:id="ID-2016Z01875-d37e57" text:note-class="footnote"><text:note-citation text:label="1 ">1</text:note-citation><text:note-body><text:p text:style-name="ifm_p_font.normal_size.6.93pt_mt..5mm_indent.-0.1161in_mleft.0.1161in_ifm">Turkey: Injured, stranded, in need of emergency care, https://www.amnesty.org/en/documents/EUR44/3322/2016/en/, 26 januari 2016.</text:p></text:note-body></text:note></text:p>
      <text:p text:style-name="ifm_p_mt.3.76mm_ifm">Vraag 2</text:p>
      <text:p text:style-name="ifm_p_ifm">Deelt u de opvatting dat het verhinderen van medische hulp en het beschieten van het gebouw waarvan bekend is dat er gewonde burgers in zitten in strijd is met het internationaal humanitair recht? Indien neen, waarom niet? Zo ja, bent u bereid uw afkeuring daarover uit te spreken?</text:p>
      <text:p text:style-name="ifm_p_mt.3.76mm_ifm">Vraag 3</text:p>
      <text:p text:style-name="ifm_p_ifm">Wat kunt u doen om ervoor te zorgen dat de Turkse overheid realiseert dat deze mensen op de kortst mogelijke termijn medische hulp moeten krijgen?</text:p>
      <text:p text:style-name="ifm_p_mt.3.76mm_ifm">Vraag 4</text:p>
      <text:p text:style-name="ifm_p_ifm">Bent u bereid op korte termijn de Turkse ambassadeur te ontbieden om uw zorgen over deze mensenrechtenschending kenbaar te maken? Indien neen, waarom niet?</text:p>
      <text:p text:style-name="ifm_p_mt.3.76mm_ifm">Vraag 5</text:p>
      <text:p text:style-name="ifm_p_ifm">Kent u verder het bericht «Turks OM eist levenslang tegen journalisten»?<text:note text:id="ID-2016Z01875-d37e90" text:note-class="footnote"><text:note-citation text:label="2 ">2</text:note-citation><text:note-body><text:p text:style-name="ifm_p_font.normal_size.6.93pt_mt..5mm_indent.-0.1161in_mleft.0.1161in_ifm">Turks OM eist levenslang tegen journalisten, http://nos.nl/artikel/2083118-turks-om-eist-levenslang-tegen-journalisten.html, 27 januari 2016.</text:p></text:note-body></text:note></text:p>
      <text:p text:style-name="ifm_p_mt.3.76mm_ifm">Vraag 6</text:p>
      <text:p text:style-name="ifm_p_ifm">Kunt u bevestigen dat de openbaar aanklager in Turkije tweemaal levenslang en dertig jaar gevangenisstraf tegen de hoofdredacteur en een correspondent van de krant Cumhuriyet eist? Indien neen, wat zijn dan de feiten?</text:p>
      <text:p text:style-name="ifm_p_mt.3.76mm_ifm">Vraag 7</text:p>
      <text:p text:style-name="ifm_p_ifm">Is het waar dat de twee journalisten volgens het Turkse Openbaar Ministerie schuldig zijn aan een poging tot omverwerping van de staat en spionage en dat zij verder worden beschuldigd van hulp aan een terroristische organisatie en openbaarmaking van staatsgeheimen? Indien neen, wat zijn dan de feiten?</text:p>
      <text:p text:style-name="ifm_p_mt.3.76mm_ifm">Vraag 8</text:p>
      <text:p text:style-name="ifm_p_ifm">Hoe beoordeelt u het gebruik van terrorismewetgeving in Turkije tegen journalisten? Wordt er in uw ogen misbruik van deze wetgeving gemaakt?</text:p>
      <text:p text:style-name="ifm_p_mt.3.76mm_ifm">Vraag 9</text:p>
      <text:p text:style-name="ifm_p_ifm">Kunt u bevestigen dat deze eis (mede) is gebaseerd op een artikel van de twee journalisten over een wapenleverantie van Turkije aan gewapende strijders in Syrië, mogelijk zelfs strijders van IS of Al Qaida?<text:note text:id="ID-2016Z01875-d37e122" text:note-class="footnote"><text:note-citation text:label="3 ">3</text:note-citation><text:note-body><text:p text:style-name="ifm_p_font.normal_size.6.93pt_mt..5mm_indent.-0.1161in_mleft.0.1161in_ifm">Exclusive: Turkish intelligence helped ship arms to Syrian Islamist rebel areas, http://mobile.reuters.com/article/idUSKBN0O61L220150521, 21 mei 2015 &amp; Turkish military says MIT shipped weapons to al-Qaeda, http://www.al-monitor.com/pulse/originals/2015/01/turkey-syria-intelligence-service-shipping-weapons.html#ixzz3yWu1Tzr2, 15 januari 2015 &amp; Turkish officers arrested for «treason» after intercepting weapons destined for Syria, https://www.rt.com/news/323899-turkey-officers-treason-arrests/, 30 november 2015.</text:p></text:note-body></text:note> Hoe beoordeelt u dit?</text:p>
      <text:p text:style-name="ifm_p_mt.3.76mm_ifm">Vraag 10</text:p>
      <text:p text:style-name="ifm_p_ifm">Steunt u de oproep van verschillende journalistenorganisaties om de twee Turkse journalisten per direct vrij te laten en alle aanklachten tegen hen in te trekken?<text:note text:id="ID-2016Z01875-d37e137" text:note-class="footnote"><text:note-citation text:label="4 ">4</text:note-citation><text:note-body><text:p text:style-name="ifm_p_font.normal_size.6.93pt_mt..5mm_indent.-0.1161in_mleft.0.1161in_ifm">APPEAL, President Erdogan, free Cumhuriyet’s editors and all other detained journalists!, http://en.rsf.org/turquie-rsf-launches-international-appeal-01-12-2015,48605.html, 1 december 2015.</text:p></text:note-body></text:note> Indien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situatie in de Turkse stad Cizre en een strafeis tegen twee journalisten</dc:title>
    <meta:user-defined meta:name="OVERHEIDop.ParlID/DC.identifier">kv-tk-2016Z01875</meta:user-defined>
    <meta:user-defined meta:name="OVERHEIDop.vraagnummer">2016Z01875</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5-2016</meta:user-defined>
    <meta:user-defined meta:name="DCTERMS.W3CDTF/OVERHEIDop.datumIndiening">2016-01-29</meta:user-defined>
    <meta:user-defined meta:name="OVERHEID.StatenGeneraal/DC.creator">Tweede Kamer der Staten-Generaal</meta:user-defined>
    <dc:language>nl</dc:language>
    <meta:user-defined meta:name="DCTERMS.alternative"/>
    <meta:user-defined meta:name="DC.title">De situatie in de Turkse stad Cizre en een strafeis tegen twee journalisten</meta:user-defined>
    <meta:user-defined meta:name="DCTERMS.W3CDTF/DCTERMS.available">2016-01-29</meta:user-defined>
    <meta:user-defined meta:name="OVERHEIDop.publicationName">Kamervragen zonder antwoord</meta:user-defined>
    <meta:user-defined meta:name="OVERHEID.Organisatietype/OVERHEID.organisationType">staten generaal</meta:user-defined>
    <meta:user-defined meta:name="DCTERMS.W3CDTF/DCTERMS.issued">2016-01-29</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Organisatie en beleid</meta:user-defined>
    <meta:user-defined meta:name="OVERHEIDop.versieInformatie"/>
  </office:meta>
</office:document-meta>
</file>