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4</text:p>
      <text:p text:style-name="ifm_p_font.roman_mt.3.76mm_ifm">Vragen van de leden <text:span text:style-name="ifm_span_font.bold_ifm">Kerstens</text:span> en <text:span text:style-name="ifm_span_font.bold_ifm">Tanamal</text:span> (beiden PvdA) aan de Staatssecretaris en Minister van Sociale Zaken en Werkgelegenheid over <text:span text:style-name="ifm_span_font.italic_ifm">verdringing van vast personeel door vrijwilligers</text:span> (ingezonden 29 januari 2016).</text:p>
      <text:p text:style-name="ifm_p_mt.3.76mm_ifm">Vraag 1</text:p>
      <text:p text:style-name="ifm_p_ifm">Kent u het bericht «Personeel zwembad Dukenburg raakt baan kwijt»?<text:note text:id="ID-2016Z01874-d37e61" text:note-class="footnote"><text:note-citation text:label="1 ">1</text:note-citation><text:note-body><text:p text:style-name="ifm_p_font.normal_size.6.93pt_mt..5mm_indent.-0.1161in_mleft.0.1161in_ifm">De Gelderlander, 25 januari 2016.</text:p></text:note-body></text:note></text:p>
      <text:p text:style-name="ifm_p_mt.3.76mm_ifm">Vraag 2</text:p>
      <text:p text:style-name="ifm_p_ifm">Herinnert u zich de eerdere vragen over het tegengaan van verdringing van betaalde arbeid?<text:note text:id="ID-2016Z01874-d37e75" text:note-class="footnote"><text:note-citation text:label="2 ">2</text:note-citation><text:note-body><text:p text:style-name="ifm_p_font.normal_size.6.93pt_mt..5mm_indent.-0.1161in_mleft.0.1161in_ifm">Aanhangsel Handelingen, vergaderjaar 2014–2015, nr. 2643</text:p></text:note-body></text:note></text:p>
      <text:p text:style-name="ifm_p_mt.3.76mm_ifm">Vraag 3</text:p>
      <text:p text:style-name="ifm_p_ifm">Welke regels zijn er van kracht om verdringing van betaald door onbetaald werk te voorkomen? In hoeverre wordt aan deze regels voldaan bij het inwisselen van betaalde krachten door vrijwilligers, waarvan hier sprake lijkt?</text:p>
      <text:p text:style-name="ifm_p_mt.3.76mm_ifm">Vraag 4</text:p>
      <text:p text:style-name="ifm_p_ifm">Op welke wijze heeft u uitvoering gegeven aan de motie Kerstens/Voortman over het tegengaan van verdringing van betaalde arbeid en de rol van gemeenten daarbij?<text:note text:id="ID-2016Z01874-d37e95" text:note-class="footnote"><text:note-citation text:label="3 ">3</text:note-citation><text:note-body><text:p text:style-name="ifm_p_font.normal_size.6.93pt_mt..5mm_indent.-0.1161in_mleft.0.1161in_ifm">Kamerstuk 30 545 nr. 173</text:p></text:note-body></text:note> Tot welke resultaten heeft dit geleid?</text:p>
      <text:p text:style-name="ifm_p_mt.3.76mm_ifm">Vraag 5</text:p>
      <text:p text:style-name="ifm_p_ifm">Bent u bereid verder op te treden tegen het vervangen van betaalde werknemers door vrijwilligers? Zo ja, op welke wijze? Zo niet, waarom niet? Bent u bereid om dwingender regels op te leggen om verdringing van betaalde arbeid te voorkomen? Ziet u hierbij bijvoorbeeld een rol weggelegd voor «werkkamers» op arbeidsmarktregioniveau waardoor vakbonden en werkgevers betrok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inging van vast personeel door vrijwilligers</dc:title>
    <meta:user-defined meta:name="OVERHEIDop.ParlID/DC.identifier">kv-tk-2016Z01874</meta:user-defined>
    <meta:user-defined meta:name="OVERHEIDop.vraagnummer">2016Z01874</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indiener">J.W.M. Kerstens</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Verdringing van vast personeel door vrijwilligers</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